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êgepaad 1 Grou, (11043782) uitvoeren van energetische verb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9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7.75 567709.508</meta:user-defined>
    <meta:user-defined meta:name="DC.title">Aangevraagde omgevingsvergunning Brêgepaad 1 Grou, (11043782) uitvoeren van energetische verbeteringen.</meta:user-defined>
    <meta:user-defined meta:name="OVERHEID.PostcodeHuisnummer/OVERHEIDop.postcodeHuisnummer">9001DH 1</meta:user-defined>
    <meta:user-defined meta:name="OVERHEIDop.straatnaam">Brêgepaad</meta:user-defined>
    <meta:user-defined meta:name="OVERHEIDop.woonplaats">Grou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23</meta:user-defined>
    <meta:user-defined meta:name="OVERHEIDop.GmbID/DC.identifier">gmb-2020-340923</meta:user-defined>
    <meta:user-defined meta:name="OVERHEIDop.versieInformatie"/>
  </office:meta>
</office:document-meta>
</file>