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scootmobiel berging, Slochterenweg 46, 66, 48, 166, 56, 164, 54, 168, 68, 180, 58, 44, 78, 76, 50, 162, 62, 70, 60, 72, 178, 42, 64, 176, 74, 52, 170, 172 en 17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40457</text:p>
            <text:p text:style-name="common-al">OLO-nummer: 5563001</text:p>
            <text:p text:style-name="common-al">Omschrijving: plaatsen scootmobiel berging</text:p>
            <text:p text:style-name="common-al">Adres: Slochterenweg 46, 66, 48, 166, 56, 164, 54, 168, 68, 180, 58, 44, 78, 76, 50, 162, 62, 70, 60, 72, 178, 42, 64, 176, 74, 52, 170, 172 en 174 in Arnhem</text:p>
            <text:p text:style-name="common-al">Activiteit: Bouwen</text:p>
            <text:p text:style-name="common-al">Besluit: Vergunningaanvraag buiten behandeling gelaten</text:p>
            <text:p text:style-name="common-al">Datum ondertekening: 10 december 2020</text:p>
            <text:p text:style-name="common-al">Datum verzending: 10 december 2020</text:p>
            <text:p text:style-name="common-al"/>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91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1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1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235.375 441016.985</meta:user-defined>
    <meta:user-defined meta:name="DC.title">ODRA Gemeente Arnhem - Besluit omgevingsvergunning, plaatsen scootmobiel berging, Slochterenweg 46, 66, 48, 166, 56, 164, 54, 168, 68, 180, 58, 44, 78, 76, 50, 162, 62, 70, 60, 72, 178, 42, 64, 176, 74, 52, 170, 172 en 174 Arnhem</meta:user-defined>
    <meta:user-defined meta:name="OVERHEID.PostcodeHuisnummer/OVERHEIDop.postcodeHuisnummer">6835CB 2</meta:user-defined>
    <meta:user-defined meta:name="OVERHEIDop.straatnaam">Slochterenweg</meta:user-defined>
    <meta:user-defined meta:name="OVERHEIDop.woonplaats">Arnhem</meta:user-defined>
    <meta:user-defined meta:name="DCTERMS.W3CDTF/DCTERMS.available">2020-12-23</meta:user-defined>
    <meta:user-defined meta:name="DCTERMS.W3CDTF/OVERHEIDop.jaargang">2020</meta:user-defined>
    <meta:user-defined meta:name="OVERHEIDop.publicationIssue">340918</meta:user-defined>
    <meta:user-defined meta:name="OVERHEIDop.GmbID/DC.identifier">gmb-2020-340918</meta:user-defined>
    <meta:user-defined meta:name="OVERHEIDop.versieInformatie"/>
  </office:meta>
</office:document-meta>
</file>