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uitrit aanleggen of veranderen (tijdelijke uitrit van Landgoed Leudal naar perceel Heyerveld), Roggelseweg 54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uitrit aanleggen of veranderen (tijdelijke uitrit van Landgoed Leudal naar perceel Heyerveld) op het adres Roggelseweg 54, 6081 NP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91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929.2 361507.2</meta:user-defined>
    <meta:user-defined meta:name="DC.title">Gemeente Leudal - verlenging beslistermijn omgevingsvergunning – uitrit aanleggen of veranderen (tijdelijke uitrit van Landgoed Leudal naar perceel Heyerveld), Roggelseweg 54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910</meta:user-defined>
    <meta:user-defined meta:name="OVERHEIDop.GmbID/DC.identifier">gmb-2020-340910</meta:user-defined>
    <meta:user-defined meta:name="OVERHEIDop.versieInformatie"/>
  </office:meta>
</office:document-meta>
</file>