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messtraat 6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O-2020-0542 voor een omgevingsvergunning op locatie Hermesstraat 6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90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92 474806</meta:user-defined>
    <meta:user-defined meta:name="DC.title">Kennisgeving verlenging beslistermijn omgevingsvergunning Hermesstraat 69 in Hengelo</meta:user-defined>
    <meta:user-defined meta:name="OVERHEID.PostcodeHuisnummer/OVERHEIDop.postcodeHuisnummer">7552BN 30</meta:user-defined>
    <meta:user-defined meta:name="OVERHEIDop.straatnaam">Hermesstraat</meta:user-defined>
    <meta:user-defined meta:name="OVERHEIDop.woonplaats">Heng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09</meta:user-defined>
    <meta:user-defined meta:name="OVERHEIDop.GmbID/DC.identifier">gmb-2020-340909</meta:user-defined>
    <meta:user-defined meta:name="OVERHEIDop.versieInformatie"/>
  </office:meta>
</office:document-meta>
</file>