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anen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anenweg 9.</text:span>
          </text:p>
            <text:p text:style-name="common-al">Datum indiening: 17-12-2020</text:p>
            <text:p text:style-name="common-al">Zaakomschrijving: het realiseren van een BenB in een bijgebouw</text:p>
            <text:p text:style-name="common-al">Zaaknummer: 3729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90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966</meta:user-defined>
    <meta:user-defined meta:name="DCTERMS.abstract">het realiseren van een BenB in een bijgebouw</meta:user-defined>
    <dc:language>nl</dc:language>
    <meta:user-defined meta:name="OVERHEID.EPSG28992/DC.spatial">54870.214 411407.791</meta:user-defined>
    <meta:user-defined meta:name="DC.title">Aanvraag Omgevingsvergunning, Noordgouwe, Hanenweg 9</meta:user-defined>
    <meta:user-defined meta:name="OVERHEID.PostcodeHuisnummer/OVERHEIDop.postcodeHuisnummer">4317NJ 9</meta:user-defined>
    <meta:user-defined meta:name="OVERHEIDop.straatnaam">Hanenweg</meta:user-defined>
    <meta:user-defined meta:name="OVERHEIDop.woonplaats">Noordgouw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06</meta:user-defined>
    <meta:user-defined meta:name="OVERHEIDop.GmbID/DC.identifier">gmb-2020-340906</meta:user-defined>
    <meta:user-defined meta:name="OVERHEIDop.versieInformatie"/>
  </office:meta>
</office:document-meta>
</file>