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uitrit aan de Ca Leenhoffstraat 1 in Zaltbommel. Zaaknummer: 0214152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0. De aanvraag omgevingsvergunning heeft betrekking op het aanleggen van een in- en uitrit op het adres Ca Leenhoff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552</meta:user-defined>
    <dc:language>nl</dc:language>
    <meta:user-defined meta:name="OVERHEID.EPSG28992/DC.spatial">145653.043 424280.359</meta:user-defined>
    <meta:user-defined meta:name="DC.title">Burgemeester en wethouders van Zaltbommel - Aanvraag omgevingsvergunning voor het aanleggen van een in- en uitrit aan de Ca Leenhoffstraat 1 in Zaltbommel. Zaaknummer: 0214152552.</meta:user-defined>
    <meta:user-defined meta:name="OVERHEIDop.straatnaam">CA Leenhoffstraat</meta:user-defined>
    <meta:user-defined meta:name="OVERHEIDop.woonplaats">Zaltbom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05</meta:user-defined>
    <meta:user-defined meta:name="OVERHEIDop.GmbID/DC.identifier">gmb-2020-340905</meta:user-defined>
    <meta:user-defined meta:name="OVERHEIDop.versieInformatie"/>
  </office:meta>
</office:document-meta>
</file>