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 Triangel (Parkrijk, plan Vogelrijk, Fase 2)(Kadastraal bekend onder WDV01 E 2876)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december 2020 een aanvraag voor een omgevingsvergunning ontvangen. Dit betreft het bouwen van 42 woningen ter plaatse van Park Triangel (Parkrijk, plan Vogelrijk, Fase 2)(Kadastraal bekend onder WDV01 E 2876) in Waddinxveen. De aanvraag is geregistreerd onder kenmerk 202034379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090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90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90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605.21 449133.97</meta:user-defined>
    <meta:user-defined meta:name="DC.title">Kennisgeving ontvangst aanvraag omgevingsvergunning Park Triangel (Parkrijk, plan Vogelrijk, Fase 2)(Kadastraal bekend onder WDV01 E 2876) in Waddinxveen</meta:user-defined>
    <meta:user-defined meta:name="OVERHEID.PostcodeHuisnummer/OVERHEIDop.postcodeHuisnummer">2742HX 250</meta:user-defined>
    <meta:user-defined meta:name="OVERHEIDop.straatnaam">Zuidelijke Rondweg</meta:user-defined>
    <meta:user-defined meta:name="OVERHEIDop.woonplaats">Waddinxveen</meta:user-defined>
    <meta:user-defined meta:name="DCTERMS.W3CDTF/DCTERMS.available">2020-12-22</meta:user-defined>
    <meta:user-defined meta:name="DCTERMS.W3CDTF/OVERHEIDop.jaargang">2020</meta:user-defined>
    <meta:user-defined meta:name="OVERHEIDop.publicationIssue">340901</meta:user-defined>
    <meta:user-defined meta:name="OVERHEIDop.GmbID/DC.identifier">gmb-2020-340901</meta:user-defined>
    <meta:user-defined meta:name="OVERHEIDop.versieInformatie"/>
  </office:meta>
</office:document-meta>
</file>