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tjehstraat 23, 2019-09740, realiseren dakopbouw dakterras achterzijde 2 dakramen voordakvlak, ontheffing handelen in strijd met regels ruimtelijke ordening, verzonden 5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7,082 490136,977</meta:user-defined>
    <meta:user-defined meta:name="DC.title">Haarlem, verleende omgevingsvergunning Atjehstraat 23, 2019-09740, realiseren dakopbouw dakterras achterzijde 2 dakramen voordakvlak, ontheffing handelen in strijd met regels ruimtelijke ordening, verzonden 5 februari 2020 Het college van burgemeester en wethouders heeft de bovenstaande omgevingsvergunning op grond van de Wabo verleend.</meta:user-defined>
    <meta:user-defined meta:name="OVERHEID.PostcodeHuisnummer/OVERHEIDop.postcodeHuisnummer">2022BL 23</meta:user-defined>
    <meta:user-defined meta:name="OVERHEIDop.straatnaam">Atjeh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90</meta:user-defined>
    <meta:user-defined meta:name="OVERHEIDop.GmbID/DC.identifier">gmb-2020-34090</meta:user-defined>
    <meta:user-defined meta:name="OVERHEIDop.versieInformatie"/>
  </office:meta>
</office:document-meta>
</file>