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parkeerplaatsen aan de Aakstraat in Zaltbommel. Zaaknummer: 0214152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20. De aanvraag omgevingsvergunning heeft betrekking op het aanleggen van parkeerplaatsen op het adres Aakstraat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089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9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937</meta:user-defined>
    <dc:language>nl</dc:language>
    <meta:user-defined meta:name="OVERHEID.EPSG28992/DC.spatial">145564.227 424368.209</meta:user-defined>
    <meta:user-defined meta:name="DC.title">Burgemeester en wethouders van Zaltbommel - Aanvraag omgevingsvergunning voor het aanleggen van parkeerplaatsen aan de Aakstraat in Zaltbommel. Zaaknummer: 0214152937.</meta:user-defined>
    <meta:user-defined meta:name="OVERHEID.PostcodeHuisnummer/OVERHEIDop.postcodeHuisnummer">5301TL 23</meta:user-defined>
    <meta:user-defined meta:name="OVERHEIDop.straatnaam">Aakstraat</meta:user-defined>
    <meta:user-defined meta:name="OVERHEIDop.woonplaats">Zaltbomm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92</meta:user-defined>
    <meta:user-defined meta:name="OVERHEIDop.GmbID/DC.identifier">gmb-2020-340892</meta:user-defined>
    <meta:user-defined meta:name="OVERHEIDop.versieInformatie"/>
  </office:meta>
</office:document-meta>
</file>