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van de gemeenteraad van de gemeente Twenterand houdende regels omtrent de heffing en invordering van lijkbezorgingsrechten (Verordening lijkbezorgingsrechten gemeente Twenterand 2021)</text:p>
      <text:section text:name="regeling_id1-3-2" text:style-name="regeling">
        <text:section text:name="aanhef_id1-3-2-1" text:style-name="aanhef">
          <text:section text:name="preambule_id1-3-2-1-1" text:style-name="preambule">
            <text:p text:style-name="al">De raad van de gemeente Twenterand, gelezen het voorstel van het college van burgemeester en wethouders, gelet op de artikelen 229, eerste lid, aanhef en de onderdelen a en b, van de Gemeentewet;</text:p>
            <text:p text:style-name="al"/>
            <text:p text:style-name="al">b e s l u i t</text:p>
            <text:p text:style-name="al"/>
            <text:p text:style-name="al">vast te stellen de Verordening op de heffing en de invordering van lijkbezorgingsrechten gemeente Twenterand 2021 ter zake van de algemene begraafplaatsen te Vriezenveen, Westerhaar-Vriezenveensewijk, Bruinehaar, Den Ham en Vroomshoo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begraafplaatsen die zijn gelegen aan:</text:p>
                <text:list text:style-name="id1-3-2-2-1-3-1-3">
                  <text:list-item text:style-override="id1-3-2-2-1-3-1-3-1">
                    <text:number>i.</text:number>
                    <text:p text:style-name="al">de Weemestraat te Vriezenveen;</text:p>
                  </text:list-item>
                  <text:list-item text:style-override="id1-3-2-2-1-3-1-3-2">
                    <text:number>ii.</text:number>
                    <text:p text:style-name="al">de Sibculoseweg te Weisterhaar-Vriezenveensewijk;</text:p>
                  </text:list-item>
                  <text:list-item text:style-override="id1-3-2-2-1-3-1-3-3">
                    <text:number>iii.</text:number>
                    <text:p text:style-name="al">de Striepeweg te Bruinehaar;</text:p>
                  </text:list-item>
                  <text:list-item text:style-override="id1-3-2-2-1-3-1-3-4">
                    <text:number>iv.</text:number>
                    <text:p text:style-name="al">de Molenstraat te Den Ham;</text:p>
                  </text:list-item>
                  <text:list-item text:style-override="id1-3-2-2-1-3-1-3-5">
                    <text:number>v.</text:number>
                    <text:p text:style-name="al">de Hammerweg te Vroomshoop;</text:p>
                  </text:list-item>
                  <text:list-item text:style-override="id1-3-2-2-1-3-1-3-6">
                    <text:number>vi.</text:number>
                    <text:p text:style-name="al">de Dennenweg te Den Ham;</text:p>
                  </text:list-item>
                </text:list>
              </text:list-item>
              <text:list-item text:style-override="id1-3-2-2-1-3-2">
                <text:number>b.</text:number>
                <text:p text:style-name="al">een graf met uitsluitend recht: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
              </text:list-item>
              <text:list-item text:style-override="id1-3-2-2-1-3-3">
                <text:number>c.</text:number>
                <text:p text:style-name="al">een kindergraf met een uitsluitend recht: een graf, grafkelder daaronder begrepen, waarvoor aan een natuurlijk of rechtspersoon het uitsluitend recht is verleend tot:</text:p>
                <text:list text:style-name="id1-3-2-2-1-3-3-3">
                  <text:list-item text:style-override="id1-3-2-2-1-3-3-3-1">
                    <text:number>-</text:number>
                    <text:p text:style-name="al">het doen begraven en begraven houden van lijken van kinderen tot 12 jaar;</text:p>
                  </text:list-item>
                  <text:list-item text:style-override="id1-3-2-2-1-3-3-3-2">
                    <text:number>-</text:number>
                    <text:p text:style-name="al">het doen bijzetten en bijgezet houden van asbussen met of zonder urnen, waarin is geborgen de as van kinderen tot 12 jaar</text:p>
                  </text:list-item>
                </text:list>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één of meer asbussen;</text:p>
              </text:list-item>
              <text:list-item text:style-override="id1-3-2-2-1-3-6">
                <text:number>f.</text:number>
                <text:p text:style-name="al">urnennis: een ruimte bij de gemeente in beheer waarvoor het gebruiksrecht is verleend tot het doen bijzetten en bijgezet houden van asbussen met of zonder urn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len.</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de tarieventabel onder 4.2 van de begraafplaatsen te Den Ham en Vroomshoop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genoemd in de tarieventabel van de begraafplaatsen te Den Ham en Vroomshoop, worden geheven bij wege van aanslag.</text:p>
              </text:list-item>
              <text:list-item text:style-override="id1-3-2-2-6-3">
                <text:number>2.</text:number>
                <text:p text:style-name="al">Andere rechten als die bedoeld in de tarieventabel van de begraafplaatsen worden geheven door middel van een gedagtekende kennisgeving waarop het gevorderde bedrag is vermeld.</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p text:style-name="al">De onderhoudsrechten, genoemd in de tarieventabel van de begraafplaatsen te Den Ham en Vroomshoop zijn verschuldigd bij de aanvang van het belastingtijdvak of, zo dit later is, bij de aanvang van de belastingplicht.</text:p>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als die genoemd in de tarieventabel van de begraafplaatsen in de gemeente Twenterand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zijn de rechten invorderbaar in één termijn, die vervalt op de laatste dag van de maand volgende op die waarin het aanslagbiljet is gedagtekend.</text:p>
              </text:list-item>
              <text:list-item text:style-override="id1-3-2-2-9-3">
                <text:number>2.</text:number>
                <text:p text:style-name="al">In afwijking van het eerste lid geldt, zolang de verschuldigde bedragen door middel van automatische betalingsincasso kunnen worden afgeschreven, dat de rechten zullen worden afgeschreven in 1 termijn na de maand van de dagtekening van het aanslagbiljet.</text:p>
              </text:list-item>
              <text:list-item text:style-override="id1-3-2-2-9-4">
                <text:number>3.</text:number>
                <text:p text:style-name="al">In afwijking in zoverre van de voorgaande leden gelden voor de aanslagen die op grond van 4.2 van de bij deze verordening behorende tarieventabel, die gecombineerd worden geheven met aanslagen gemeentelijke belastingen, de betalingstermijn als genoemd in de verordening reinigingsheffingen en /of rioolheffing.</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graaf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de invordering van lijkbezorgingsrechten gemeente Twenterand 2020”, wordt ingetrokken met ingang van de in artikel 12, lid 2,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1 januari 2021.</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kan worden aangehaald als de "Verordening lijkbezorgingsrechten gemeente Twenterand 2021".</text:p>
          </text:section>
        </text:section>
        <text:section text:name="regeling-sluiting_id1-3-2-3" text:style-name="regeling-sluiting">
          <text:section text:name="ondertekening_id1-3-2-3-1">
            <text:p><text:span text:style-name="functie">Vriezenveen, 15 dec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R.J.M. Ros </text:span></text:p>
          </text:section>
          <text:section text:name="ondertekening_id1-3-2-3-4">
            <text:p><text:span text:style-name="functie"/></text:p>
            <text:p><text:span text:style-name="functie">de voorzitter, </text:span></text:p>
            <text:p><text:span text:style-name="functie">mr. J.C.F. Broekhuizen</text:span></text:p>
          </text:section>
        </text:section>
        <text:section text:name="bijlage_id1-3-2-4" text:style-name="bijlage">
          <text:p text:style-name="bijlage_top"/>
          <text:p text:style-name="hoofdstuk_kop"><text:span text:style-name="label">Bijlage</text:span> <text:span text:style-name="nr">1</text:span> Tarieventabel voor de begraafplaatsen in de gemeente Twenterand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Tarieventabel voor de begraafplaatsen in de gemeente Twenteran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ehorende bij de "Verordening begraafrechten 202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Verlenen van rechten en onderhou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Voor het verlenen van het uitsluitend recht op een enkel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698,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30 jaar </text:p>
                </table:table-cell>
                <table:table-cell table:style-name="cell_frame_all" table:number-rows-spanned="1" table:number-columns-spanned="1">
                  <text:p text:style-name="table_al">€ 1.843,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onbepaalde tijd </text:p>
                </table:table-cell>
                <table:table-cell table:style-name="cell_frame_all" table:number-rows-spanned="1" table:number-columns-spanned="1">
                  <text:p text:style-name="table_al">€ 2.859,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dubbeldiep 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836,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2.142,0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onbepaalde tijd </text:p>
                </table:table-cell>
                <table:table-cell table:style-name="cell_frame_all" table:number-rows-spanned="1" table:number-columns-spanned="1">
                  <text:p text:style-name="table_al">€ 3.320,0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dubbelgraf naast elk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1.397,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30 jaar </text:p>
                </table:table-cell>
                <table:table-cell table:style-name="cell_frame_all" table:number-rows-spanned="1" table:number-columns-spanned="1">
                  <text:p text:style-name="table_al">€ 3.581,0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onbepaalde tijd </text:p>
                </table:table-cell>
                <table:table-cell table:style-name="cell_frame_all" table:number-rows-spanned="1" table:number-columns-spanned="1">
                  <text:p text:style-name="table_al">€ 5.551,0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met 5 jaar verlengen van het uitsluitend recht als bedoeld in artikel 1.1.1 of 1.1.2 wordt een recht geheven van</text:p>
                </table:table-cell>
                <table:table-cell table:style-name="cell_frame_all" table:number-rows-spanned="1" table:number-columns-spanned="1">
                  <text:p text:style-name="table_al">€ 291,00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het met 10 jaar verlengen van het uitsluitend recht als bedoeld in artikel 1.1.1 of 1.1.2 wordt een recht geheven van</text:p>
                </table:table-cell>
                <table:table-cell table:style-name="cell_frame_all" table:number-rows-spanned="1" table:number-columns-spanned="1">
                  <text:p text:style-name="table_al">€ 555,0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het met 20 jaar verlengen van het uitsluitend recht als bedoeld in artikel 1.1.1 of 1.1.2 wordt een recht geheven van</text:p>
                </table:table-cell>
                <table:table-cell table:style-name="cell_frame_all" table:number-rows-spanned="1" table:number-columns-spanned="1">
                  <text:p text:style-name="table_al">€ 1.085,0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met 5 jaar verlengen van het uitsluitend recht als bedoeld in artikel 1.2.1 of 1.2.2 wordt een recht geheven van</text:p>
                </table:table-cell>
                <table:table-cell table:style-name="cell_frame_all" table:number-rows-spanned="1" table:number-columns-spanned="1">
                  <text:p text:style-name="table_al">€ 344,00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het met 10 jaar verlengen van het uitsluitend recht als bedoeld in artikel 1.2.1 of 1.2.2 wordt een recht geheven van</text:p>
                </table:table-cell>
                <table:table-cell table:style-name="cell_frame_all" table:number-rows-spanned="1" table:number-columns-spanned="1">
                  <text:p text:style-name="table_al">€ 665,00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het met 20 jaar verlengen van het uitsluitend recht als bedoeld in artikel 1.2.1 of 1.2.2 wordt een recht geheven van</text:p>
                </table:table-cell>
                <table:table-cell table:style-name="cell_frame_all" table:number-rows-spanned="1" table:number-columns-spanned="1">
                  <text:p text:style-name="table_al">€ 1.296,00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met 5 jaar verlengen van het uitsluitend recht als bedoeld in artikel 1.3.1 of 1.3.2 wordt een recht geheven van</text:p>
                </table:table-cell>
                <table:table-cell table:style-name="cell_frame_all" table:number-rows-spanned="1" table:number-columns-spanned="1">
                  <text:p text:style-name="table_al">€ 582,00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het met 10 jaar verlengen van het uitsluitend rechts als bedoeld in artikel 1.3.1 of 1.3.2wordt een recht geheven van:</text:p>
                </table:table-cell>
                <table:table-cell table:style-name="cell_frame_all" table:number-rows-spanned="1" table:number-columns-spanned="1">
                  <text:p text:style-name="table_al">€ 1.111,00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het met 20 jaar verlengen van het uitsluitend recht als bedoeld in artikel 1.3.1 of 1.3.2 wordt een recht geheven van</text:p>
                </table:table-cell>
                <table:table-cell table:style-name="cell_frame_all" table:number-rows-spanned="1" table:number-columns-spanned="1">
                  <text:p text:style-name="table_al">€ 2.196,00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en van het uitsluitend recht op een kinder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oor een periode van 30 jaar </text:p>
                </table:table-cell>
                <table:table-cell table:style-name="cell_frame_all" table:number-rows-spanned="1" table:number-columns-spanned="1">
                  <text:p text:style-name="table_al">€ 835,0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oor onbepaalde tijd </text:p>
                </table:table-cell>
                <table:table-cell table:style-name="cell_frame_all" table:number-rows-spanned="1" table:number-columns-spanned="1">
                  <text:p text:style-name="table_al">€ 1.670,00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lengen van het uitsluitend recht als bedoeld in artikel 1.7.1 met 10 jaar wordt een recht geheven per graf van:</text:p>
                </table:table-cell>
                <table:table-cell table:style-name="cell_frame_all" table:number-rows-spanned="1" table:number-columns-spanned="1">
                  <text:p text:style-name="table_al">€ 39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omzetten van een nog niet verstreken grafrecht voor bepaalde tijd naar een grafrecht voor onbepaalde tijd worden de rechten als bedoeld in 1.1.3, 1.2.3, 1.3.3 en 1.7.2 in rekening gebracht onder aftrek naar rato van de nog niet verstreken jaren van het verleende recht voor bepaalde tijd rekenkundig bepaa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het verlenen van het uitsluitend recht op een urnengraf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436,00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oor een periode van 30 jaar </text:p>
                </table:table-cell>
                <table:table-cell table:style-name="cell_frame_all" table:number-rows-spanned="1" table:number-columns-spanned="1">
                  <text:p text:style-name="table_al">€ 967,00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oor onbepaalde tijd </text:p>
                </table:table-cell>
                <table:table-cell table:style-name="cell_frame_all" table:number-rows-spanned="1" table:number-columns-spanned="1">
                  <text:p text:style-name="table_al">€ 1.934,00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oor het verlengen van het uitsluitend recht als bedoeld in 1.9.1 en 1.9.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met 5 jaar wordt een recht geheven van </text:p>
                </table:table-cell>
                <table:table-cell table:style-name="cell_frame_all" table:number-rows-spanned="1" table:number-columns-spanned="1">
                  <text:p text:style-name="table_al">€ 216,0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met 10 jaar wordt een recht geheven van </text:p>
                </table:table-cell>
                <table:table-cell table:style-name="cell_frame_all" table:number-rows-spanned="1" table:number-columns-spanned="1">
                  <text:p text:style-name="table_al">€ 432,00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met 20 jaar wordt een recht geheven van</text:p>
                </table:table-cell>
                <table:table-cell table:style-name="cell_frame_all" table:number-rows-spanned="1" table:number-columns-spanned="1">
                  <text:p text:style-name="table_al">€ 863,00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verlenen van het gebruiksrecht op een urnennis wordt geheven voor een periode van 10 jaar </text:p>
                </table:table-cell>
                <table:table-cell table:style-name="cell_frame_all" table:number-rows-spanned="1" table:number-columns-spanned="1">
                  <text:p text:style-name="table_al">€ 747,00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het verlenen van het gebruiksrecht op een urnennis wordt geheven voor onbepaalde tijd </text:p>
                </table:table-cell>
                <table:table-cell table:style-name="cell_frame_all" table:number-rows-spanned="1" table:number-columns-spanned="1">
                  <text:p text:style-name="table_al">€ 1.494,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verlengen van het gebruiksrecht als bedoeld in 1.11 met 5 jaar wordt een recht geheven van </text:p>
                </table:table-cell>
                <table:table-cell table:style-name="cell_frame_all" table:number-rows-spanned="1" table:number-columns-spanned="1">
                  <text:p text:style-name="table_al">€ 135,00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oor het verlengen van het gebruiksrecht als bedoeld in 1.11 met 10 jaar wordt een recht geheven van </text:p>
                </table:table-cell>
                <table:table-cell table:style-name="cell_frame_all" table:number-rows-spanned="1" table:number-columns-spanned="1">
                  <text:p text:style-name="table_al">€ 26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Begraafkos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12 jaar en ouder wordt geheven:</text:p>
                </table:table-cell>
                <table:table-cell table:style-name="cell_frame_all" table:number-rows-spanned="1" table:number-columns-spanned="1">
                  <text:p text:style-name="table_al">€ 761,00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het begraven van een lijk van een kind van 0 tot 12 jaar wordt geheven:</text:p>
                </table:table-cell>
                <table:table-cell table:style-name="cell_frame_all" table:number-rows-spanned="1" table:number-columns-spanned="1">
                  <text:p text:style-name="table_al">€ 51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Bijzetten van urnen in een urnengr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urn wordt geheven per bijzetting:</text:p>
                </table:table-cell>
                <table:table-cell table:style-name="cell_frame_all" table:number-rows-spanned="1" table:number-columns-spanned="1">
                  <text:p text:style-name="table_al">€ 23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Grafbedekking en onderhou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ter zake van het plaatsen of vernieuwen van de voorwerpen, als bedoeld in de "Verordening regelende het beheer en het gebruik van de algemene begraafplaatsen in de gemeente Twenterand" wordt geheven:</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de bijzetting in een reeds bestaande grafkelder wordt geheven:</text:p>
                </table:table-cell>
                <table:table-cell table:style-name="cell_frame_all" table:number-rows-spanned="1" table:number-columns-spanned="1">
                  <text:p text:style-name="table_al">€ 194,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door of vanwege de gemeente onderhouden van de begraafplaats, daaronder niet begrepen het onderhoud van voorwerpen wordt voor de reeds uitgegeven graven tot en met 31-12-2004 een recht geheven van de rechthebbenden op de reeds bestaande graven met een uitsluitend recht per graf per jaar in rekening gebracht:</text:p>
                </table:table-cell>
                <table:table-cell table:style-name="cell_frame_all" table:number-rows-spanned="1" table:number-columns-spanned="1">
                  <text:p text:style-name="table_al">€ 41,90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bedrag voornoemd onder 4.2 is alleen van toepassing bij de algemene begraafplaatsen aan de Molenstraat te Den Ham, Dennenhof te Den Ham en Rustoord te Vroomsho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het onder 4.2 bedoelde recht wordt voor de eerste maal geheven over het jaar, volgende op dat waarin het recht op een eigen graf was ingeschrev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4.3</text:p>
                </table:table-cell>
                <table:table-cell table:style-name="cell_frame_all" table:number-rows-spanned="1" table:number-columns-spanned="1">
                  <text:p text:style-name="table_al">Op aanvraag van de rechthebbende kan het onder 4.2 bedoelde recht ineens worden voldaan. Het recht bedraagt alsd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dertigvoudige van het jaarlijks te betalen onderhoudsrecht in het geval, dat het recht op een eigen graf voor een periode van 30 jaren is ingeschr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ij tussentijdse afkoop wordt de onder 4.3 bedoelde afkoopsom berekend door het nog niet verstreken aantal jaren waarover men nog onderhoudsrecht dient te betalen, te vermenigvuldigen met het op dat moment geldende tarief voor onderhou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ij afkoop van het onderhoudsrecht van de voor onbepaalde tijd uitgegeven graven op de begraafplaatsen aan de Molenstraat te Den Ham en Rustoord te Vroomshoop, dient men er bij de berekening van de afkoopsom van uit te gaan dat het recht op die graven voor een periode van 10 jaren is ingeschr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het verwijderen van een gedenksteen wordt geheven</text:p>
                </table:table-cell>
                <table:table-cell table:style-name="cell_frame_all" table:number-rows-spanned="1" table:number-columns-spanned="1">
                  <text:p text:style-name="table_al">€ 20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Verstrooien van a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verstrooien van as op een aangewezen strooiveld wordt geheven:</text:p>
                </table:table-cell>
                <table:table-cell table:style-name="cell_frame_all" table:number-rows-spanned="1" table:number-columns-spanned="1">
                  <text:p text:style-name="table_al">€ 23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Opgraven en ruim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761,00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na opgraven weer opnieuw begraven wordt geheven:</text:p>
                </table:table-cell>
                <table:table-cell table:style-name="cell_frame_all" table:number-rows-spanned="1" table:number-columns-spanned="1">
                  <text:p text:style-name="table_al">€ 761,00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opgraven of verwijderen van een urn wordt geheven:</text:p>
                </table:table-cell>
                <table:table-cell table:style-name="cell_frame_all" table:number-rows-spanned="1" table:number-columns-spanned="1">
                  <text:p text:style-name="table_al">€ 464,00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ij het weer terugplaatsen van een urn wordt geheven:</text:p>
                </table:table-cell>
                <table:table-cell table:style-name="cell_frame_all" table:number-rows-spanned="1" table:number-columns-spanned="1">
                  <text:p text:style-name="table_al">€ 464,00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ruimen van een graf op verzoek van de belanghebbende wordt geheven: </text:p>
                </table:table-cell>
                <table:table-cell table:style-name="cell_frame_all" table:number-rows-spanned="1" table:number-columns-spanned="1">
                  <text:p text:style-name="table_al">€ 761,00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De onder 6.1, 6.2, 6,3 en 6.4 bedoelde rechten worden niet geheven, indien de opgraving heeft plaatsgevonden op rechterlijk bev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oor het schudden van graven wordt per graf geheven:</text:p>
                </table:table-cell>
                <table:table-cell table:style-name="cell_frame_all" table:number-rows-spanned="1" table:number-columns-spanned="1">
                  <text:p text:style-name="table_al">€ 1.84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Overige heff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luiden van zowel de grote als de kleine klok aan de Grotestraat te Den Ham wordt geheven per kwartier of gedeelte daarvan: </text:p>
                </table:table-cell>
                <table:table-cell table:style-name="cell_frame_all" table:number-rows-spanned="1" table:number-columns-spanned="1">
                  <text:p text:style-name="table_al">€ 26,40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luiden van de klokken in de gemeentetoren Westeinde 39 te Vriezenveen wordt een recht geheven per kwartier of gedeelte hiervan:</text:p>
                </table:table-cell>
                <table:table-cell table:style-name="cell_frame_all" table:number-rows-spanned="1" table:number-columns-spanned="1">
                  <text:p text:style-name="table_al">€ 26,40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inschrijven en overboeken van eigen graven in een daartoe bestemd register wordt geheven:</text:p>
                </table:table-cell>
                <table:table-cell table:style-name="cell_frame_all" table:number-rows-spanned="1" table:number-columns-spanned="1">
                  <text:p text:style-name="table_al">€ 3,50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gebruikmaken van de geluidsinstallatie wordt geheven</text:p>
                </table:table-cell>
                <table:table-cell table:style-name="cell_frame_all" table:number-rows-spanned="1" table:number-columns-spanned="1">
                  <text:p text:style-name="table_al">€ 26,00 </text:p>
                </table:table-cell>
              </table:table-row>
            </table:table>
            <text:p text:style-name="table_bottom"/>
          </text:section>
          <text:p text:style-name="al"/>
          <text:p text:style-name="al">Behorende bij raadsbesluit van 15 december 2020.</text:p>
          <text:p text:style-name="al">De griffier van Twentera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088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8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8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wenterand</meta:user-defined>
    <meta:user-defined meta:name="OVERHEID.Informatietype/DC.type">officiële publicatie</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lijkbezorgingsrechten gemeente Twenterand 2021</meta:user-defined>
    <dc:language>nl</dc:language>
    <meta:user-defined meta:name="OVERHEID.Gemeente/DC.spatial">Twenterand</meta:user-defined>
    <meta:user-defined meta:name="DC.title">Verordening van de gemeenteraad van de gemeente Twenterand houdende regels omtrent de heffing en invordering van lijkbezorgingsrechten (Verordening lijkbezorgingsrechten gemeente Twenterand 2021)</meta:user-defined>
    <meta:user-defined meta:name="DCTERMS.W3CDTF/DCTERMS.available">2020-12-22</meta:user-defined>
    <meta:user-defined meta:name="DCTERMS.W3CDTF/OVERHEIDop.jaargang">2020</meta:user-defined>
    <meta:user-defined meta:name="OVERHEIDop.publicationIssue">340880</meta:user-defined>
    <meta:user-defined meta:name="OVERHEIDop.betreftRegeling">CVDR649856_1</meta:user-defined>
    <meta:user-defined meta:name="xs:date/OVERHEIDop.startdatum">2021-01-01</meta:user-defined>
    <meta:user-defined meta:name="OVERHEIDop.GmbID/DC.identifier">gmb-2020-340880</meta:user-defined>
    <meta:user-defined meta:name="OVERHEIDop.versieInformatie"/>
  </office:meta>
</office:document-meta>
</file>