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stigen van max. 8 arbeidsmigranten voor onbepaalde tijd aan de Karel Van Gelreweg 2b in Poederoijen. Zaaknummer: 0214152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2-2020. De aanvraag omgevingsvergunning heeft betrekking op het vestigen van max. 8 arbeidsmigranten voor onbepaalde tijd op het adres Karel Van Gelreweg 2b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8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990</meta:user-defined>
    <dc:language>nl</dc:language>
    <meta:user-defined meta:name="OVERHEID.EPSG28992/DC.spatial">135132 422768</meta:user-defined>
    <meta:user-defined meta:name="DC.title">Burgemeester en wethouders van Zaltbommel - Aanvraag omgevingsvergunning voor het vestigen van max. 8 arbeidsmigranten voor onbepaalde tijd aan de Karel Van Gelreweg 2b in Poederoijen. Zaaknummer: 0214152990.</meta:user-defined>
    <meta:user-defined meta:name="OVERHEID.PostcodeHuisnummer/OVERHEIDop.postcodeHuisnummer">5307VC 2</meta:user-defined>
    <meta:user-defined meta:name="OVERHEIDop.straatnaam">Karel van Gelreweg</meta:user-defined>
    <meta:user-defined meta:name="OVERHEIDop.woonplaats">Poederoij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78</meta:user-defined>
    <meta:user-defined meta:name="OVERHEIDop.GmbID/DC.identifier">gmb-2020-340878</meta:user-defined>
    <meta:user-defined meta:name="OVERHEIDop.versieInformatie"/>
  </office:meta>
</office:document-meta>
</file>