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45 - Statenstraat 13 te Maastricht. Verlenging beslistermijn omgevingsvergunning, het intern wijzigen van de kelder  begane grond en 1e verdieping van de bank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19WB</text:p>
            <text:p text:style-name="common-al">
            <text:span text:style-name="nadrukvet">Vrijthof 45 - Statenstraat 13 te Maastricht</text:span>
          </text:p>
            <text:p text:style-name="common-al">
            <text:span text:style-name="nadrukvet">het intern wijzigen van de kelder  begane grond en 1e verdieping van de bankwinkel</text:span>
          </text:p>
            <text:p text:style-name="common-al"/>
            <text:p text:style-name="common-al">
            <text:span text:style-name="nadrukvet">Datum ontvangst aanvraag:</text:span> 15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87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7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7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49.92 317838.87</meta:user-defined>
    <meta:user-defined meta:name="OVERHEID.EPSG28992/DC.spatial">176161.68 317831.5</meta:user-defined>
    <meta:user-defined meta:name="DC.title">Vrijthof 45 - Statenstraat 13 te Maastricht. Verlenging beslistermijn omgevingsvergunning, het intern wijzigen van de kelder  begane grond en 1e verdieping van de bankwinkel</meta:user-defined>
    <meta:user-defined meta:name="OVERHEID.PostcodeHuisnummer/OVERHEIDop.postcodeHuisnummer">6211TB 13</meta:user-defined>
    <meta:user-defined meta:name="OVERHEID.PostcodeHuisnummer/OVERHEIDop.postcodeHuisnummer">6211LE 45</meta:user-defined>
    <meta:user-defined meta:name="OVERHEIDop.straatnaam">Statenstraat</meta:user-defined>
    <meta:user-defined meta:name="OVERHEIDop.straatnaam">Vrijthof</meta:user-defined>
    <meta:user-defined meta:name="OVERHEIDop.woonplaats">Maastricht</meta:user-defined>
    <meta:user-defined meta:name="OVERHEIDop.woonplaats">Maastri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875</meta:user-defined>
    <meta:user-defined meta:name="OVERHEIDop.GmbID/DC.identifier">gmb-2020-340875</meta:user-defined>
    <meta:user-defined meta:name="OVERHEIDop.versieInformatie"/>
  </office:meta>
</office:document-meta>
</file>