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uwwerk brandveilig gebruiken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ouwwerk brandveilig gebruiken op het adres Roggelseweg 54, 6081 NP Haelen, ontvangen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Aanvraag omgevingsvergunning - bouwwerk brandveilig gebruiken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73</meta:user-defined>
    <meta:user-defined meta:name="OVERHEIDop.GmbID/DC.identifier">gmb-2020-340873</meta:user-defined>
    <meta:user-defined meta:name="OVERHEIDop.versieInformatie"/>
  </office:meta>
</office:document-meta>
</file>