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van de gemeenteraad van de gemeente Twenterand houdende regels omtrent de heffing en invordering van de afvalstoffenheffing en reinigingsrechten (Verordening afvalstoffenheffing en reinigingsheffingen 2021)</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op de heffing en de invordering van de afvalstoffenheffing en reinigingsrech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Op grond van deze verordening wordt geheven:</text:p>
              <text:p text:style-name="al"/>
              <text:list text:style-name="id1-3-2-2-1-2-4">
                <text:list-item text:style-override="id1-3-2-2-1-2-4-1">
                  <text:number>a.</text:number>
                  <text:p text:style-name="al">Een afvalstoffenheffing</text:p>
                </text:list-item>
                <text:list-item text:style-override="id1-3-2-2-1-2-4-2">
                  <text:number>b.</text:number>
                  <text:p text:style-name="al">Een reinigingsrecht</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2-2-4">
                <text:list-item text:style-override="id1-3-2-2-2-2-4-1">
                  <text:number>1.</text:number>
                  <text:p text:style-name="al">GFT-afval: container voor groente-, fruit- en tuinafval;</text:p>
                </text:list-item>
                <text:list-item text:style-override="id1-3-2-2-2-2-4-2">
                  <text:number>2.</text:number>
                  <text:p text:style-name="al">restafval: container voor huishoudelijk afval niet zijnde GFT-afval, glas, oud papier, textiel, plastic verpakkingen, metalen verpakkingen en drankenkartons ;</text:p>
                </text:list-item>
                <text:list-item text:style-override="id1-3-2-2-2-2-4-3">
                  <text:number>3.</text:number>
                  <text:p text:style-name="al">plastic verpakkingen, metalen verpakkingen en dranken kartons: container of inzamelzak voor kunststofverpakkingen, drankenkartons of blik;</text:p>
                </text:list-item>
                <text:list-item text:style-override="id1-3-2-2-2-2-4-4">
                  <text:number>4.</text:number>
                  <text:p text:style-name="al">mini-container: de ophaalbak met verschillende volumes;</text:p>
                </text:list-item>
                <text:list-item text:style-override="id1-3-2-2-2-2-4-5">
                  <text:number>5.</text:number>
                  <text:p text:style-name="al">verzamelcontainers: de vanwege de gemeente geplaatste verzamelcontainers en waarvan het aanbiedgedrag niet individueel kan worden gemeten.</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perceel. </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2-4" text:style-name="artikel">
              <text:p text:style-name="artikel_kop_titel"><text:span text:style-name="artikel_kop_label">Artikel</text:span> <text:span text:style-name="artikel_kop_nr">4</text:span> Aard van de belasting en belastbaar feit</text:p>
              <text:list text:style-name="id1-3-2-2-2-4-2">
                <text:list-item text:style-override="id1-3-2-2-2-4-2">
                  <text:number>1.</text:number>
                  <text:p text:style-name="al">Onder de naam 'afvalstoffenheffing' wordt een directe belasting geheven als bedoeld in artikel 15.33 van de Wet milieubeheer.</text:p>
                </text:list-item>
                <text:list-item text:style-override="id1-3-2-2-2-4-3">
                  <text:number>2.</text:number>
                  <text:p text:style-name="al">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5" text:style-name="artikel">
              <text:p text:style-name="artikel_kop_titel"><text:span text:style-name="artikel_kop_label">Artikel</text:span> <text:span text:style-name="artikel_kop_nr">5</text:span> Belastingplicht</text:p>
              <text:list text:style-name="id1-3-2-2-2-5-2">
                <text:list-item text:style-override="id1-3-2-2-2-5-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
                  <text:number>1.</text:number>
                  <text:p text:style-name="al">De belasting wordt geheven naar de maatstaven en de tarieven, opgenomen in de bij deze verordening behorende tarieventabel.</text:p>
                </text:list-item>
                <text:list-item text:style-override="id1-3-2-2-2-6-3">
                  <text:number>2.</text:number>
                  <text:p text:style-name="al">Voor belastingbedragen van minder dan € 10,00 vindt geen invordering plaats. Voor de toepassing van de vorige volzin wordt het totaal van op 1 aanslagbiljet verenigde belastingaanslagen aangemerkt als 1 belastingbedrag.</text:p>
                </text:list-item>
              </text:list>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8</text:span> Wijze van heffen</text:p>
              <text:list text:style-name="id1-3-2-2-2-8-2">
                <text:list-item text:style-override="id1-3-2-2-2-8-2">
                  <text:number>1.</text:number>
                  <text:p text:style-name="al">De belasting als bedoeld in de hoofdstuk 1 van de bij de verordening behorende tarieventabel wordt geheven bij wege van aanslag waarop de verschuldigde belasting is vermeld. </text:p>
                </text:list-item>
                <text:list-item text:style-override="id1-3-2-2-2-8-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de bijbehorende tarieventabel onder paragraaf 1.1.1 en 1.2, is verschuldigd bij het begin van het belastingjaar of, zo dit later is, bij de aanvang van de belastingplicht. </text:p>
                </text:list-item>
                <text:list-item text:style-override="id1-3-2-2-2-9-3">
                  <text:number>2.</text:number>
                  <text:p text:style-name="al">De belasting, als bedoeld in de bijbehorende tarieventabel onder paragraaf 1.1.2 , is verschuldigd na afloop van het belastingjaar of, zo dit eerder is na beëindiging van de belastingplicht. </text:p>
                </text:list-item>
                <text:list-item text:style-override="id1-3-2-2-2-9-4">
                  <text:number>3.</text:number>
                  <text:p text:style-name="al">Indien de belastingplicht in de loop van het belastingjaar aanvangt, is de belasting als bedoeld in de bijbehorende tarieventabel onder paragraaf 1.1.1 en 1.2 verschuldigd voor zoveel twaalfde gedeelten van de voor dat jaar verschuldigde belasting als er in dat jaar, na de aanvang van de belastingplicht, nog volle kalendermaanden overblijven. </text:p>
                </text:list-item>
                <text:list-item text:style-override="id1-3-2-2-2-9-5">
                  <text:number>4.</text:number>
                  <text:p text:style-name="al">Indien de belastingplicht in de loop van het belastingjaar eindigt, bestaat aanspraak op ontheffing voor zoveel twaalfde gedeelten van de voor dat jaar verschuldigde belasting als bedoeld in paragraaf 1.1.1. en 1.2 van de bijbehorende tarieventabel als er in dat jaar, na het einde van de belastingplicht, nog volle kalendermaanden overblijven.</text:p>
                </text:list-item>
                <text:list-item text:style-override="id1-3-2-2-2-9-6">
                  <text:number>5.</text:number>
                  <text:p text:style-name="al">Het derde en vierde lid zijn niet van toepassing indien de belastingplichtige binnen de gemeente verhuist en aldaar een perceel in gebruik neemt. </text:p>
                </text:list-item>
                <text:list-item text:style-override="id1-3-2-2-2-9-7">
                  <text:number>6.</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De aanslagen moeten worden betaald uiterlijk twee kalendermaanden na de op het aanslagbiljet vermelde dagtekening.</text:p>
                </text:list-item>
                <text:list-item text:style-override="id1-3-2-2-2-10-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10-3-3">
                    <text:list-item text:style-override="id1-3-2-2-2-10-3-3-1">
                      <text:number>a.</text:number>
                      <text:p text:style-name="al">het totaal bedrag van de op één aanslagbiljet verenigde aanslagen afvalstoffenheffing of andere belastingen moet minder zijn dan € 7.200,--;</text:p>
                    </text:list-item>
                    <text:list-item text:style-override="id1-3-2-2-2-10-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6</text:span> Wijze van heffing </text:p>
              <text:list text:style-name="id1-3-2-2-3-6-2">
                <text:list-item text:style-override="id1-3-2-2-3-6-2">
                  <text:number>1.</text:number>
                  <text:p text:style-name="al">De rechten bedoeld in hoofdstuk 3 van de tarieventabel worden geheven bij wege van aanslag, gedagtekende bon, nota of andere schriftuur waarop het gevorderde bedrag is vermeld.</text:p>
                </text:list-item>
                <text:list-item text:style-override="id1-3-2-2-3-6-3">
                  <text:number>2.</text:number>
                  <text:p text:style-name="al">De rechten bedoeld in hoofdstuk 4 van de tarieventabel worden geheven door middel van een gedagtekende kennisgeving waarop het gevorderde bedrag is vermeld. </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De op grond van artikel 16, lid 1, bij wege van aanslag geheven rechten aanslagen moeten worden betaald uiterlijk twee kalendermaanden na de op het aanslagbiljet vermelde dagtekening. </text:p>
                </text:list-item>
                <text:list-item text:style-override="id1-3-2-2-3-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aximum van tien en een minimum van twee, indien aan het navolgende wordt voldaan:</text:p>
                  <text:list text:style-name="id1-3-2-2-3-9-3-3">
                    <text:list-item text:style-override="id1-3-2-2-3-9-3-3-1">
                      <text:number>a.</text:number>
                      <text:p text:style-name="al">het totaal bedrag van de op een aanslagbiljet verenigde aanslagen reinigingsrechten of andere belastingen moet minder zijn dan € 7.2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3.</text:number>
                  <text:p text:style-name="al">De rechten moeten worden betaald ingeval de kennisgeving, bedoeld in artikel 16,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afvalstoffenheffing 2020" en bijbehorende tarieventabel worden ingetrokken met ingang van 1 januari 2021, met dien verstande dat zij van toepassing blijft op de belastbare feiten die zich voor die datum hebben voorgedaan.</text:p>
                </text:list-item>
                <text:list-item text:style-override="id1-3-2-2-4-2-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1. </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heffingen 2021’.</text:p>
            </text:section>
            <text:p text:style-name="hoofdstuk_bottom"/>
          </text:section>
        </text:section>
        <text:section text:name="regeling-sluiting_id1-3-2-3" text:style-name="regeling-sluiting">
          <text:section text:name="ondertekening_id1-3-2-3-1">
            <text:p><text:span text:style-name="functie">Vriezenvee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text:span></text:p>
          </text:section>
        </text:section>
        <text:section text:name="bijlage_id1-3-2-4" text:style-name="bijlage">
          <text:p text:style-name="bijlage_top"/>
          <text:p text:style-name="hoofdstuk_kop"><text:span text:style-name="label"> Bijlage </text:span> <text:span text:style-name="nr">1</text:span> Tarieventabel </text:p>
          <text:p text:style-name="al"/>
          <text:p text:style-name="al">Behorende bij de “Verordening op de heffing en invordering van de afvalstoffenheffing 2021”;</text:p>
          <text:p text:style-name="al"/>
          <text:p text:style-name="al">
          <text:span text:style-name="nadrukcur">Algemeen</text:span>
        </text:p>
          <text:p text:style-name="al"/>
          <text:p text:style-name="al">De bedragen in hoofdstuk 1 en 2 van deze tabel zijn <text:span text:style-name="nadrukvet">inclusief </text:span>omzetbelasting indien deze verschuldigd is. De bedragen in hoofdstuk 3 en 4 zijn <text:span text:style-name="nadrukvet">exclusief </text:span>omzetbelasting.</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tstaven en tarieven voor de inzamelsystemen van gemeente Twente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per perceel per belastingjaar bedraagt</text:p>
                </table:table-cell>
                <table:table-cell table:style-name="cell_frame_all" table:number-rows-spanned="1" table:number-columns-spanned="1">
                  <text:p text:style-name="table_al">€ 105,8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groente-, fruit- en tuinafval per container</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240 liter, bestemd voor groente-, fruit- en tuinafval per container</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240 liter bestemd voor plastic verpakkingen, metalen verpakkingen en dranken kartons</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140 liter, bestemd voor restafval per container</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 van 240 liter, bestemd voor restafval per container</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In afwijking van het bepaalde in onderdeel 1.1.1 bedraagt de belasting voor percelen met gestapelde bouw waar op grond van artikel 3, derde lid, van de “Afvalstoffenverordening Twenterand 2013” groente- , fruit- en tuinafval niet afzonderlijk wordt ingezameld, per perceel per belastingjaar</text:p>
                </table:table-cell>
                <table:table-cell table:style-name="cell_frame_all" table:number-rows-spanned="1" table:number-columns-spanned="1">
                  <text:p text:style-name="table_al"/>
                  <text:p text:style-name="table_al"/>
                  <text:p text:style-name="table_al"/>
                  <text:p text:style-name="table_al">€ 162,58</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 inwoners van Twenter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achterlat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sbest (met sloopmelding en conform gemeentelijke regels asbestverwijdering), </text:p>
                  <text:p text:style-name="table_al">grof tuinafval, </text:p>
                  <text:p text:style-name="table_al">oud papier en karton, </text:p>
                  <text:p text:style-name="table_al">plastic verpakkingen, metalen verpakkingen en drankenkartons</text:p>
                  <text:p text:style-name="table_al">elektrische apparaten</text:p>
                  <text:p text:style-name="table_al">klein chemisch afval</text:p>
                  <text:p text:style-name="table_al">metalen</text:p>
                  <text:p text:style-name="table_al">banden kleiner dan 19 inch</text:p>
                  <text:p text:style-name="table_al">textiel</text:p>
                  <text:p text:style-name="table_al">vlak/ dubbel glas</text:p>
                  <text:p text:style-name="table_al">luiers en incontinentiemateriaal</text:p>
                  <text:p text:style-name="table_al">verpakkingsglas</text:p>
                  <text:p text:style-name="table_al">kadavers van kleine huisdieren</text:p>
                  <text:p text:style-name="table_al">piepschuim (EP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uishoudelijk rest afval</text:p>
                  <text:p text:style-name="table_al">banden groter 19 inch en overig rubber</text:p>
                  <text:p text:style-name="table_al">dakleer</text:p>
                  <text:p text:style-name="table_al">matrassen</text:p>
                  <text:p text:style-name="table_al">bouw- en sloopafval</text:p>
                  <text:p text:style-name="table_al">per kilogram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23</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out</text:p>
                  <text:p text:style-name="table_al">harde kunststoffen</text:p>
                  <text:p text:style-name="table_al">asbest (zonder sloopmelding) </text:p>
                  <text:p text:style-name="table_al">Per kilogram of gedeelte daarvan </text:p>
                </table:table-cell>
                <table:table-cell table:style-name="cell_frame_all" table:number-rows-spanned="1" table:number-columns-spanned="1">
                  <text:p text:style-name="table_al"/>
                  <text:p text:style-name="table_al"/>
                  <text:p text:style-name="table_al"/>
                  <text:p text:style-name="table_al">€ 0,14</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Schoon puin per kilogram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85,00</text:p>
                  <text:p text:style-name="table_al"> voorrijtarief</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text:p>
                </table:table-cell>
                <table:table-cell table:style-name="cell_frame_all" table:number-rows-spanned="1" table:number-columns-spanned="1">
                  <text:p text:style-name="table_al">€ 2,3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tarieven jaarlijkse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atstaven en tarieven voor de inzamelsystemen van gemeente Twente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recht per perceel per belastingjaar bedraagt</text:p>
                </table:table-cell>
                <table:table-cell table:style-name="cell_frame_all" table:number-rows-spanned="1" table:number-columns-spanned="1">
                  <text:p text:style-name="table_al">€ 87,4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container van 140 liter, bestemd voor groente-, fruit- en tuinafval per container</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container van 240 liter, bestemd voor groente-, fruit- en tuinafval per container</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container van 240 liter bestemd voor plastic verpakkingen, metalen verpakkingen en dranken kartons</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container van 140 liter, bestemd voor restafval per container</text:p>
                </table:table-cell>
                <table:table-cell table:style-name="cell_frame_all" table:number-rows-spanned="1" table:number-columns-spanned="1">
                  <text:p text:style-name="table_al">€ 6,74</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container van 240 liter, bestemd voor restafval per container</text:p>
                </table:table-cell>
                <table:table-cell table:style-name="cell_frame_all" table:number-rows-spanned="1" table:number-columns-spanned="1">
                  <text:p text:style-name="table_al">€ 11,16</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verminderd het bepaalde in hoofdstuk 3 bedraagt het recht voor niet-inwoners van Twenterand en bedrijven voor het achterlat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afval/bezoekers met een dagpas (geen grof tuinafval of bedrijfsmatig chemisch afval) per kilogram of gedeelte daarvan</text:p>
                </table:table-cell>
                <table:table-cell table:style-name="cell_frame_all" table:number-rows-spanned="1" table:number-columns-spanned="1">
                  <text:p text:style-name="table_al"/>
                  <text:p text:style-name="table_al">€ 0,2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drijfsafval/bezoekers met een dagpas (grof tuinafval)</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matig chemisch afval per kilogram of gedeelte daarvan</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Behorende bij raadsbesluit van 15 december 2020.</text:p>
          <text:p text:style-name="al"/>
          <text:p text:style-name="al">De griffier van Twenterand</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Onbekend</meta:user-defined>
    <meta:user-defined meta:name="DCTERMS.alternative">Verordening afvalstoffenheffing en reinigingsheffingen 2021</meta:user-defined>
    <dc:language>nl</dc:language>
    <meta:user-defined meta:name="OVERHEID.Gemeente/DC.spatial">Twenterand</meta:user-defined>
    <meta:user-defined meta:name="DC.title">Verordening van de gemeenteraad van de gemeente Twenterand houdende regels omtrent de heffing en invordering van de afvalstoffenheffing en reinigingsrechten (Verordening afvalstoffenheffing en reinigingsheffingen 2021)</meta:user-defined>
    <meta:user-defined meta:name="DCTERMS.W3CDTF/DCTERMS.available">2020-12-22</meta:user-defined>
    <meta:user-defined meta:name="DCTERMS.W3CDTF/OVERHEIDop.jaargang">2020</meta:user-defined>
    <meta:user-defined meta:name="OVERHEIDop.publicationIssue">340870</meta:user-defined>
    <meta:user-defined meta:name="OVERHEIDop.betreftRegeling">CVDR649851_1</meta:user-defined>
    <meta:user-defined meta:name="xs:date/OVERHEIDop.startdatum">2021-01-01</meta:user-defined>
    <meta:user-defined meta:name="OVERHEIDop.GmbID/DC.identifier">gmb-2020-340870</meta:user-defined>
    <meta:user-defined meta:name="OVERHEIDop.versieInformatie"/>
  </office:meta>
</office:document-meta>
</file>