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tarieven voor binnensport </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text:p>
            <text:p text:style-name="al"/>
            <text:p text:style-name="al">b e s l u i t</text:p>
            <text:p text:style-name="al"/>
            <text:p text:style-name="al">vast te stellen de:</text:p>
            <text:p text:style-name="al"/>
            <text:p text:style-name="al">“Verordening tarieven binnensport gemeente Twenterand 2021”.</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a. </text:number>
                <text:p text:style-name="al">met ingang van 1 januari 2021 de tarieven voor het ter beschikking stellen van sporthal "De Stamper" te Vriezenveen, ten behoeve van het geven van gelegenheid tot actieve sportbeoefening, als volgt vast te stellen:</text:p>
                <text:p text:style-name="al"/>
                <text:p text:style-name="al">de vergoeding voor het gebruik bedraagt:</text:p>
                <text:list text:style-name="id1-3-2-2-1-2-5">
                  <text:list-item text:style-override="id1-3-2-2-1-2-5-1">
                    <text:number>a.</text:number>
                    <text:p text:style-name="al">voor de gehele hal € 34,00 per uur</text:p>
                  </text:list-item>
                  <text:list-item text:style-override="id1-3-2-2-1-2-5-2">
                    <text:number>b.</text:number>
                    <text:p text:style-name="al">voor 2/3 gedeelte van de hal € 24,55 per uur</text:p>
                  </text:list-item>
                  <text:list-item text:style-override="id1-3-2-2-1-2-5-3">
                    <text:number>c.</text:number>
                    <text:p text:style-name="al">voor 1/3 gedeelte van de hal € 15,35 per uur</text:p>
                  </text:list-item>
                </text:list>
                <text:p text:style-name="al">indien het gebruik plaatsvindt door verenigingen, statutair gevestigd in de gemeente Twenterand. </text:p>
                <text:list text:style-name="id1-3-2-2-1-2-7">
                  <text:list-item text:style-override="id1-3-2-2-1-2-7-1">
                    <text:number>d.</text:number>
                    <text:p text:style-name="al">voor de gehele hal € 68,00 per uur</text:p>
                  </text:list-item>
                  <text:list-item text:style-override="id1-3-2-2-1-2-7-2">
                    <text:number>e.</text:number>
                    <text:p text:style-name="al">voor 2/3 gedeelte van de hal € 49,20 per uur</text:p>
                  </text:list-item>
                  <text:list-item text:style-override="id1-3-2-2-1-2-7-3">
                    <text:number>f.</text:number>
                    <text:p text:style-name="al">voor 1/3 gedeelte van de hal € 30,65 per uur</text:p>
                  </text:list-item>
                </text:list>
                <text:p text:style-name="al">indien het gebruik plaatsvindt door verenigingen, statutair gevestigd buiten de gemeente Twenterand.</text:p>
              </text:list-item>
              <text:list-item text:style-override="id1-3-2-2-1-3">
                <text:number> b. </text:number>
                <text:p text:style-name="al">met ingang van 1 januari 2021 de tarieven voor het ter beschikking stellen sportzaal "De Beukenhage" te Den Ham en sportzaal “De Weemelanden” te Vriezenveen, ten behoeve van het geven van gelegenheid tot actieve sportbeoefening, als volgt vast te stellen:</text:p>
                <text:p text:style-name="al"/>
                <text:p text:style-name="al">de vergoeding voor het gebruik bedraagt: </text:p>
                <text:list text:style-name="id1-3-2-2-1-3-5">
                  <text:list-item text:style-override="id1-3-2-2-1-3-5-1">
                    <text:number>a.</text:number>
                    <text:p text:style-name="al">voor de gehele zaal  € 18,85 per uur</text:p>
                  </text:list-item>
                </text:list>
                <text:list text:style-name="id1-3-2-2-1-3-6">
                  <text:list-item text:style-override="id1-3-2-2-1-3-6-1">
                    <text:number>b.</text:number>
                    <text:p text:style-name="al">voor 1/2 gedeelte van de zaal € 11,95 per uur</text:p>
                  </text:list-item>
                </text:list>
                <text:p text:style-name="al">indien het gebruik plaatsvindt door verenigingen, statutair gevestigd in de gemeente Twenterand. </text:p>
                <text:list text:style-name="id1-3-2-2-1-3-8">
                  <text:list-item text:style-override="id1-3-2-2-1-3-8-1">
                    <text:number>c.</text:number>
                    <text:p text:style-name="al">voor de gehele zaal € 37,75 per uur</text:p>
                  </text:list-item>
                  <text:list-item text:style-override="id1-3-2-2-1-3-8-2">
                    <text:number>d.</text:number>
                    <text:p text:style-name="al">voor 1/2 gedeelte van de zaal € 23,80 per uur</text:p>
                  </text:list-item>
                </text:list>
                <text:p text:style-name="al">indien het gebruik plaatsvindt door verenigingen, statutair gevestigd buiten de gemeente Twenterand.</text:p>
              </text:list-item>
              <text:list-item text:style-override="id1-3-2-2-1-4">
                <text:number> c. </text:number>
                <text:p text:style-name="al">met ingang van 1 januari 2021 de tarieven voor het ter beschikking stellen van het gymnastieklokaal “Krijgerstraat” te Vriezenveen ten behoeve van het geven van gelegenheid tot actieve sportbeoefening, voor andere dan onderwijsdoeleinden als volgt vast te stellen:</text:p>
                <text:p text:style-name="al">Gymnastieklokaal € 11,45 per uur</text:p>
                <text:p text:style-name="al">indien het gebruik plaatsvindt door verenigingen, statutair gevestigd in de gemeente Twenterand. </text:p>
                <text:p text:style-name="al">Gymnastieklokaal € 22,90 per uur</text:p>
                <text:p text:style-name="al">indien het gebruik plaatsvindt door verenigingen, statutair gevestigd buiten de gemeente Twenterand.</text:p>
              </text:list-item>
              <text:list-item text:style-override="id1-3-2-2-1-5">
                <text:number> d. </text:number>
                <text:p text:style-name="al">burgemeester en wethouders te machtigen de vergoeding vast te stellen voor andere dan sportevenementen, zoals concoursen, tentoonstellingen en dergelijke, danwel voor gebruik t.b.v. commerciële doeleinden.</text:p>
              </text:list-item>
            </text:list>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Onbekend</meta:user-defined>
    <meta:user-defined meta:name="DCTERMS.alternative">Verordening tarieven binnensport gemeente Twenterand 2021</meta:user-defined>
    <dc:language>nl</dc:language>
    <meta:user-defined meta:name="OVERHEID.Gemeente/DC.spatial">Twenterand</meta:user-defined>
    <meta:user-defined meta:name="DC.title">Verordening van de gemeenteraad van de gemeente Twenterand houdende regels omtrent tarieven voor binnensport</meta:user-defined>
    <meta:user-defined meta:name="DCTERMS.W3CDTF/DCTERMS.available">2020-12-22</meta:user-defined>
    <meta:user-defined meta:name="DCTERMS.W3CDTF/OVERHEIDop.jaargang">2020</meta:user-defined>
    <meta:user-defined meta:name="OVERHEIDop.publicationIssue">340869</meta:user-defined>
    <meta:user-defined meta:name="OVERHEIDop.betreftRegeling">CVDR649850_1</meta:user-defined>
    <meta:user-defined meta:name="xs:date/OVERHEIDop.startdatum">2021-01-01</meta:user-defined>
    <meta:user-defined meta:name="OVERHEIDop.GmbID/DC.identifier">gmb-2020-340869</meta:user-defined>
    <meta:user-defined meta:name="OVERHEIDop.versieInformatie"/>
  </office:meta>
</office:document-meta>
</file>