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nabij 200-12</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kappen van 1 den, 1 catalpa en 1 plataan op locatie Deldenerstraat nabij 200-12. De aanvraag is geregistreerd onder zaaknummer O-2020-06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86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67.9 476295.26</meta:user-defined>
    <meta:user-defined meta:name="OVERHEID.EPSG28992/DC.spatial">249868.31 476349</meta:user-defined>
    <meta:user-defined meta:name="DC.title">Kennisgeving ontvangst aanvraag omgevingsvergunning Deldenerstraat nabij 200-12</meta:user-defined>
    <meta:user-defined meta:name="OVERHEID.PostcodeHuisnummer/OVERHEIDop.postcodeHuisnummer">7555AJ 188</meta:user-defined>
    <meta:user-defined meta:name="OVERHEID.PostcodeHuisnummer/OVERHEIDop.postcodeHuisnummer">7555DR 130</meta:user-defined>
    <meta:user-defined meta:name="OVERHEIDop.straatnaam">Deldenerstraat</meta:user-defined>
    <meta:user-defined meta:name="OVERHEIDop.straatnaam">Geerdinksweg</meta:user-defined>
    <meta:user-defined meta:name="OVERHEIDop.woonplaats">Hengelo</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0866</meta:user-defined>
    <meta:user-defined meta:name="OVERHEIDop.GmbID/DC.identifier">gmb-2020-340866</meta:user-defined>
    <meta:user-defined meta:name="OVERHEIDop.versieInformatie"/>
  </office:meta>
</office:document-meta>
</file>