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uinhuis), Coupmansstraat 44, 6088 HH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tuinhuis) op het adres Coupmansstraat 44, 6088 HH Roggel, ontvangen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6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6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862.6 364076.4</meta:user-defined>
    <meta:user-defined meta:name="DC.title">Gemeente Leudal - Aanvraag omgevingsvergunning - het bouwen van een bouwwerk (tuinhuis), Coupmansstraat 44, 6088 HH Roggel</meta:user-defined>
    <meta:user-defined meta:name="OVERHEID.PostcodeHuisnummer/OVERHEIDop.postcodeHuisnummer">6088HH 44</meta:user-defined>
    <meta:user-defined meta:name="OVERHEIDop.straatnaam">Coupmansstraat</meta:user-defined>
    <meta:user-defined meta:name="OVERHEIDop.woonplaats">Rogge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64</meta:user-defined>
    <meta:user-defined meta:name="OVERHEIDop.GmbID/DC.identifier">gmb-2020-340864</meta:user-defined>
    <meta:user-defined meta:name="OVERHEIDop.versieInformatie"/>
  </office:meta>
</office:document-meta>
</file>