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ten behoeve van het realiseren van woningsplitsing, Schaapsdrift 1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8973</text:p>
            <text:p text:style-name="common-al">OLO-nummer: 5519593</text:p>
            <text:p text:style-name="common-al">Omschrijving: het wijzigen van de voorgevel ten behoeve van het realiseren van woningsplitsing </text:p>
            <text:p text:style-name="common-al">Adres: Schaapsdrift 115 in Arnhem</text:p>
            <text:p text:style-name="common-al">Activiteit: Bouwen</text:p>
            <text:p text:style-name="common-al">Besluit: Vergunningaanvraag buiten behandeling gelaten</text:p>
            <text:p text:style-name="common-al">Datum ondertekening: 10 december 2020</text:p>
            <text:p text:style-name="common-al">Datum verzending: 10 december 2020</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48.68 444541.686</meta:user-defined>
    <meta:user-defined meta:name="DC.title">ODRA Gemeente Arnhem - Besluit omgevingsvergunning, het wijzigen van de voorgevel ten behoeve van het realiseren van woningsplitsing, Schaapsdrift 115 Arnhem</meta:user-defined>
    <meta:user-defined meta:name="OVERHEID.PostcodeHuisnummer/OVERHEIDop.postcodeHuisnummer">6824GR 115</meta:user-defined>
    <meta:user-defined meta:name="OVERHEIDop.straatnaam">Schaapsdrif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0861</meta:user-defined>
    <meta:user-defined meta:name="OVERHEIDop.GmbID/DC.identifier">gmb-2020-340861</meta:user-defined>
    <meta:user-defined meta:name="OVERHEIDop.versieInformatie"/>
  </office:meta>
</office:document-meta>
</file>