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ipperkerkstraat 2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V-2020-6778 voor een instemmingsbesluit kabels en leidingen : het aanleggen van een nieuwe laagspanninskabel / WOW-272096, op locatie Lipperkerkstraat 29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8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30 471643</meta:user-defined>
    <meta:user-defined meta:name="DC.title">Kennisgeving besluit op aanvraag instemmingsbesluit kabels en leidingen  Lipperkerkstraat 291A</meta:user-defined>
    <meta:user-defined meta:name="OVERHEID.PostcodeHuisnummer/OVERHEIDop.postcodeHuisnummer">7533VP 39</meta:user-defined>
    <meta:user-defined meta:name="OVERHEIDop.straatnaam">Oostveenweg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0860</meta:user-defined>
    <meta:user-defined meta:name="OVERHEIDop.GmbID/DC.identifier">gmb-2020-340860</meta:user-defined>
    <meta:user-defined meta:name="OVERHEIDop.versieInformatie"/>
  </office:meta>
</office:document-meta>
</file>