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Bluijssens Broekdijk 5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30-11-2020 een sloopmelding ontvangen. Het betreft het verwijderen van asbest op de locatie Bluijssens Broekdijk 5 te Asten. De melding is geregistreerd onder zaaknummer SM20-1109 en op 15-12-2020 geaccepteerd.</text:p>
            <text:p text:style-name="common-al"/>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08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132 378614</meta:user-defined>
    <meta:user-defined meta:name="DC.title">Sloopmelding ingediend en geaccepteerd voor het verwijderen van asbest aan Bluijssens Broekdijk 5 te Asten</meta:user-defined>
    <meta:user-defined meta:name="OVERHEID.PostcodeHuisnummer/OVERHEIDop.postcodeHuisnummer">5721RN 5</meta:user-defined>
    <meta:user-defined meta:name="OVERHEIDop.straatnaam">Bluijssens Broekdijk</meta:user-defined>
    <meta:user-defined meta:name="OVERHEIDop.woonplaats">Asten</meta:user-defined>
    <meta:user-defined meta:name="DCTERMS.W3CDTF/DCTERMS.available">2020-12-22</meta:user-defined>
    <meta:user-defined meta:name="DCTERMS.W3CDTF/OVERHEIDop.jaargang">2020</meta:user-defined>
    <meta:user-defined meta:name="OVERHEIDop.publicationIssue">340859</meta:user-defined>
    <meta:user-defined meta:name="OVERHEIDop.GmbID/DC.identifier">gmb-2020-340859</meta:user-defined>
    <meta:user-defined meta:name="OVERHEIDop.versieInformatie"/>
  </office:meta>
</office:document-meta>
</file>