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ngs de A6 nabij bedrijventerrein "de Munt"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billboard langs de A6 ter promotie van het bedrijventerrein "de Munt"</text:p>
            <text:p text:style-name="common-al">Locatie: langs de A6 nabij bedrijventerrein "de Munt"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085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5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5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angs de A6 nabij bedrijventerrein "de Munt" te Emmeloord: omgevingsvergunning  16 december 2020   het plaatsen van een billboard langs de A6 ter promotie van het bedrijventerrein "de Munt"</meta:user-defined>
    <dc:language>nl</dc:language>
    <meta:user-defined meta:name="OVERHEID.EPSG28992/DC.spatial">181032.56 525034.13</meta:user-defined>
    <meta:user-defined meta:name="DC.title">Kennisgeving verlenging beslistermijn omgevingsvergunning langs de A6 nabij bedrijventerrein "de Munt" te Emmeloord</meta:user-defined>
    <meta:user-defined meta:name="OVERHEID.PostcodeHuisnummer/OVERHEIDop.postcodeHuisnummer">8305AH 3</meta:user-defined>
    <meta:user-defined meta:name="OVERHEIDop.straatnaam">Marknesserweg</meta:user-defined>
    <meta:user-defined meta:name="OVERHEIDop.woonplaats">Emmeloord</meta:user-defined>
    <meta:user-defined meta:name="DCTERMS.W3CDTF/DCTERMS.available">2020-12-22</meta:user-defined>
    <meta:user-defined meta:name="DCTERMS.W3CDTF/OVERHEIDop.jaargang">2020</meta:user-defined>
    <meta:user-defined meta:name="OVERHEIDop.publicationIssue">340856</meta:user-defined>
    <meta:user-defined meta:name="OVERHEIDop.GmbID/DC.identifier">gmb-2020-340856</meta:user-defined>
    <meta:user-defined meta:name="OVERHEIDop.versieInformatie"/>
  </office:meta>
</office:document-meta>
</file>