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pump en skatepark, Groenplein rijkerswoerd Kad. sect. AE nr. 608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9199</text:p>
            <text:p text:style-name="common-al">OLO-nummer: 5526809</text:p>
            <text:p text:style-name="common-al">Omschrijving: aanvraag pump en skatepark</text:p>
            <text:p text:style-name="common-al">Adres: Groenplein rijkerswoerd Kad. sect. AE nr. 6082 Arnhem</text:p>
            <text:p text:style-name="common-al">Activiteit: Bouwen</text:p>
            <text:p text:style-name="common-al">Besluit: Vergunningaanvraag buiten behandeling gelaten</text:p>
            <text:p text:style-name="common-al">Datum ondertekening: 10 december 2020</text:p>
            <text:p text:style-name="common-al">Datum verzending: 10 december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01.703 439927.613</meta:user-defined>
    <meta:user-defined meta:name="DC.title">ODRA Gemeente Arnhem - Besluit omgevingsvergunning, aanvraag pump en skatepark, Groenplein rijkerswoerd Kad. sect. AE nr. 6082 Arnhem</meta:user-defined>
    <meta:user-defined meta:name="OVERHEID.PostcodeHuisnummer/OVERHEIDop.postcodeHuisnummer">6836GA 17</meta:user-defined>
    <meta:user-defined meta:name="OVERHEIDop.straatnaam">Pythagoras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854</meta:user-defined>
    <meta:user-defined meta:name="OVERHEIDop.GmbID/DC.identifier">gmb-2020-340854</meta:user-defined>
    <meta:user-defined meta:name="OVERHEIDop.versieInformatie"/>
  </office:meta>
</office:document-meta>
</file>