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ALISEREN VAN EEN COVID-19 TESTCENTRUM (TIJDELIJK VOOR 6 MAANDEN, BEGANE GROND), JOUSTERWEG 2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realiseren van een  COVID-19 testcentrum (tijdelijk voor 6 maanden, begane grond) op het perceel Jousterweg 28 te Heerenveen (18 dec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084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4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4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574 553160</meta:user-defined>
    <meta:user-defined meta:name="DC.title">VERLENING OMGEVINGSVERGUNNING, REALISEREN VAN EEN COVID-19 TESTCENTRUM (TIJDELIJK VOOR 6 MAANDEN, BEGANE GROND), JOUSTERWEG 28 HEERENVEEN</meta:user-defined>
    <meta:user-defined meta:name="OVERHEID.PostcodeHuisnummer/OVERHEIDop.postcodeHuisnummer">8447RH 28</meta:user-defined>
    <meta:user-defined meta:name="OVERHEIDop.straatnaam">Jousterweg</meta:user-defined>
    <meta:user-defined meta:name="OVERHEIDop.woonplaats">Heerenveen</meta:user-defined>
    <meta:user-defined meta:name="DCTERMS.W3CDTF/DCTERMS.available">2020-12-22</meta:user-defined>
    <meta:user-defined meta:name="DCTERMS.W3CDTF/OVERHEIDop.jaargang">2020</meta:user-defined>
    <meta:user-defined meta:name="OVERHEIDop.publicationIssue">340844</meta:user-defined>
    <meta:user-defined meta:name="OVERHEIDop.GmbID/DC.identifier">gmb-2020-340844</meta:user-defined>
    <meta:user-defined meta:name="OVERHEIDop.versieInformatie"/>
  </office:meta>
</office:document-meta>
</file>