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41, 2019-11070, aanbrengen geschilderde reclame op gevelpaneel boven begane grond pui, 1 haakse lichtbak en 1 etalage lichtbak, ontheffing handelen in strijd met regels ruimtelijke ordening, verzonden 4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8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0,602 488668,326</meta:user-defined>
    <meta:user-defined meta:name="DC.title">Haarlem, verleende omgevingsvergunning Kruisstraat 41, 2019-11070, aanbrengen geschilderde reclame op gevelpaneel boven begane grond pui, 1 haakse lichtbak en 1 etalage lichtbak, ontheffing handelen in strijd met regels ruimtelijke ordening, verzonden 4 februari 2020 Het college van burgemeester en wethouders heeft de bovenstaande omgevingsvergunning op grond van de Wabo verleend.</meta:user-defined>
    <meta:user-defined meta:name="OVERHEID.PostcodeHuisnummer/OVERHEIDop.postcodeHuisnummer">2011PW 41</meta:user-defined>
    <meta:user-defined meta:name="OVERHEIDop.straatnaam">Kruis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084</meta:user-defined>
    <meta:user-defined meta:name="OVERHEIDop.GmbID/DC.identifier">gmb-2020-34084</meta:user-defined>
    <meta:user-defined meta:name="OVERHEIDop.versieInformatie"/>
  </office:meta>
</office:document-meta>
</file>