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overkapping), Kraakstraat 24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overkapping) op het adres Kraakstraat 24, 6013 RS Hunsel, ontvangen 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673.8 355918</meta:user-defined>
    <meta:user-defined meta:name="DC.title">Gemeente Leudal - Aanvraag omgevingsvergunning - het bouwen van een bouwwerk (bouwen overkapping), Kraakstraat 24, 6013 RS Hunsel</meta:user-defined>
    <meta:user-defined meta:name="OVERHEID.PostcodeHuisnummer/OVERHEIDop.postcodeHuisnummer">6013RS 24</meta:user-defined>
    <meta:user-defined meta:name="OVERHEIDop.straatnaam">Kraakstraat</meta:user-defined>
    <meta:user-defined meta:name="OVERHEIDop.woonplaats">Hun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37</meta:user-defined>
    <meta:user-defined meta:name="OVERHEIDop.GmbID/DC.identifier">gmb-2020-340837</meta:user-defined>
    <meta:user-defined meta:name="OVERHEIDop.versieInformatie"/>
  </office:meta>
</office:document-meta>
</file>