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3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3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Wijziging Tarieventabel als bedoeld in artikel 4 van de Verordening Parkeerbelasting 2021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Velsen, </text:p>
            <text:p text:style-name="al"/>
            <text:p text:style-name="al">Gelezen het raadsvoorstel van burgemeester en wethouders, nummer …………van  …………..</text:p>
            <text:p text:style-name="al">Besluit</text:p>
            <text:p text:style-name="al">Vast te stellen de (eerste) wijziging op de Tarieventabel als bedoeld in artikel 4 van de Verordening Parkeerbelasting 2021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/> I</text:p>
            <text:p text:style-name="al">A. De volledige “Tarieventabel als bedoeld in artikel 4 van de Verordening Parkeerbelasting 2021 wordt vervangen door: </text:p>
            <text:p text:style-name="al">Tarieventabel als bedoeld in artikel 4 van de Verordening Parkeerbelasting 2021-01</text:p>
            <text:p text:style-name="al"/>
            <text:p text:style-name="al">1. Het tarief voor het parkeren bij parkeerapparatuur als bedoeld in artikel 2 bedraagt:</text:p>
            <text:p text:style-name="al"/>
            <text:p text:style-name="al">1.1 06 parkeervakken aan de oostzijde van Plein 1945   € 1,50 per 60 minuten</text:p>
            <text:p text:style-name="al">1.2 10 parkeervakken aan de westzijde van het Marktplein  € 1,50 per 60 minuten</text:p>
            <text:p text:style-name="al">1.3 24 parkeervakken aan de westzijde van het                                                                              middengedeelte van het Marktplein      € 1,50 per 60 minuten</text:p>
            <text:p text:style-name="al">1.4 07 parkeervakken aan het Dudokplein, stadhuis,   € 1,50 per 60 minuten</text:p>
            <text:p text:style-name="al">1.5 05 parkeervakken aan de westzijde van het Plein 1945  € 1,50 per 60 minuten</text:p>
            <text:p text:style-name="al">1.6 44 parkeervakken aan de noordzijde van de Lange Nieuwstraat, </text:p>
            <text:p text:style-name="al">voor zover gelegen tussen het Plein 1945     </text:p>
            <text:p text:style-name="al">en de Engelmundusstraat en tussen de Velserduinweg    </text:p>
            <text:p text:style-name="al">en het Marktplein         € 1,50 per 60 minuten</text:p>
            <text:p text:style-name="al">1.7 30 parkeervakken aan de IJmuiderslag (zone I)   € 2,10 per 60 minuten</text:p>
            <text:p text:style-name="al">1.8 192 parkeervakken aan de IJmuiderslag (zone II)   € 2,10 per 60 minuten</text:p>
            <text:p text:style-name="al">1.9 parkeerterrein aan de Heerenduinweg aan de noordzijde (zone III)€ 1,60 per 60 minuten met een maximum per dag van € 7,70</text:p>
            <text:p text:style-name="al"/>
            <text:p text:style-name="al">2. Het tarief voor een parkeervergunning als bedoeld in de verordening Parkeerbelastingen 2021, artikel 2, onderdeel b, bedraagt:</text:p>
            <text:p text:style-name="al">Voor een bedrijvenvergunning op het parkeerterrein aan de Heerenduinweg aan de noordzijde (zone III) voor de 1e, 2e en 3e vergunning, per vergunning      € 80,50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/> II</text:p>
            <text:p text:style-name="al">De bepalingen die ingevolge deze verordening worden gewijzigd, blijven van toepassing op de belastbare feiten, die zich voor de in artikel III , tweede lid, genoemde datum van ingang van de heffing hebben voorgedaan. </text:p>
          </text:section>
          <text:section text:name="artikel_id1-3-2-2-3" text:style-name="artikel">
            <text:p text:style-name="artikel_kop_titel"><text:span text:style-name="artikel_kop_label">Artikel</text:span> <text:span text:style-name="artikel_kop_nr"/> III</text:p>
            <text:list text:style-name="id1-3-2-2-3-2">
              <text:list-item text:style-override="id1-3-2-2-3-2">
                <text:number>1.</text:number>
                <text:p text:style-name="al">Deze verordening treedt in werking met ingang van het in het tweede lid genoemde datum van ingang van de heffing.</text:p>
              </text:list-item>
              <text:list-item text:style-override="id1-3-2-2-3-3">
                <text:number>2.</text:number>
                <text:p text:style-name="al">De datum van de heffing is 1 januari 20121</text:p>
              </text:list-item>
            </text:list>
          </text:section>
          <text:section text:name="artikel_id1-3-2-2-4" text:style-name="artikel">
            <text:p text:style-name="artikel_kop_titel"><text:span text:style-name="artikel_kop_label">Artikel</text:span> <text:span text:style-name="artikel_kop_nr"/> IV</text:p>
            <text:p text:style-name="al">Deze verordening wordt aangehaald als de (eerste) wijziging op de Tarieventabel als bedoeld in artikel 4 van de Verordening Parkeerbelasting 2021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Vastgesteld in de openbare raadsvergadering van ………………..</text:span></text:p>
            <text:p><text:span text:style-name="functie"/></text:p>
            <text:p><text:span text:style-name="functie">De raad van de gemeente Velsen,</text:span></text:p>
            <text:p><text:span text:style-name="functie">De griffier,    De voorzitter,</text:span></text:p>
            <text:p><text:span text:style-name="functie"/></text:p>
            <text:p><text:span text:style-name="functie"/></text:p>
            <text:p><text:span text:style-name="functie">R.B. Palstra    F.C. Dale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sen</text:p>
            </table:table-cell>
            <table:table-cell office:value-type="string" table:style-name="header.C">
              <text:p text:style-name="headerright"><text:span text:style-name="nr">Nr. 340835</text:span><text:line-break/><text:date style:data-style-name="dag" text:fixed="true" text:date-value="2020-12-24"/><text:line-break/><text:date style:data-style-name="jaar" text:fixed="true" text:date-value="2020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0835</text:span><text:date style:data-style-name="nicedate" text:fixed="true" text:date-value="2020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0835</text:span><text:date style:data-style-name="nicedate" text:fixed="true" text:date-value="2020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2.16/xml/MC-DRP-Verordeningen-Web-CB.xml</meta:user-defined>
    <meta:user-defined meta:name="OVERHEID.Gemeente/DC.creator">Velsen</meta:user-defined>
    <meta:user-defined meta:name="OVERHEID.Informatietype/DC.type">officiële publicatie</meta:user-defined>
    <meta:user-defined meta:name="OVERHEIDgvop.Informatietype/DC.type">Verordeningen</meta:user-defined>
    <meta:user-defined meta:name="OVERHEID.Gemeente/OVERHEID.authority">Velsen</meta:user-defined>
    <meta:user-defined meta:name="OVERHEID.Gemeente/DCTERMS.publisher">Velsen</meta:user-defined>
    <meta:user-defined meta:name="OVERHEID.TaxonomieBeleidsagenda/OVERHEID.category">Financiën | Organisatie en beleid</meta:user-defined>
    <meta:user-defined meta:name="DC.source">N.v.t.</meta:user-defined>
    <meta:user-defined meta:name="OVERHEIDop.referentienummer">97016-2020</meta:user-defined>
    <meta:user-defined meta:name="DCTERMS.alternative">de verordening parkeerbelastingen 2021</meta:user-defined>
    <dc:language>nl</dc:language>
    <meta:user-defined meta:name="OVERHEID.Gemeente/DC.spatial">Velsen</meta:user-defined>
    <meta:user-defined meta:name="DC.title">Verordening op de heffing en invordering van parkeerbelasting 2021</meta:user-defined>
    <meta:user-defined meta:name="DCTERMS.W3CDTF/DCTERMS.available">2020-12-24</meta:user-defined>
    <meta:user-defined meta:name="DCTERMS.W3CDTF/OVERHEIDop.jaargang">2020</meta:user-defined>
    <meta:user-defined meta:name="OVERHEIDop.publicationIssue">340835</meta:user-defined>
    <meta:user-defined meta:name="OVERHEIDop.betreftRegeling">CVDR647054_2</meta:user-defined>
    <meta:user-defined meta:name="xs:date/OVERHEIDop.startdatum">2020-01-01</meta:user-defined>
    <meta:user-defined meta:name="OVERHEIDop.GmbID/DC.identifier">gmb-2020-340835</meta:user-defined>
    <meta:user-defined meta:name="OVERHEIDop.versieInformatie"/>
  </office:meta>
</office:document-meta>
</file>