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office:automatic-styles>
  <office:body>
    <office:text>
      <text:p text:style-name="new_page_staatscourant"/>
      <text:p text:style-name="single-kop-titel">Verordening van de gemeenteraad van de gemeente Heerhugowaard houdende regels omtrent de heffing en de invordering van leges (Legesverordening 2021)</text:p>
      <text:section text:name="regeling_id1-3-2" text:style-name="regeling">
        <text:section text:name="aanhef_id1-3-2-1" text:style-name="aanhef">
          <text:section text:name="preambule_id1-3-2-1-1" text:style-name="preambule">
            <text:p text:style-name="al">De raad van de gemeente Heerhugowaard;</text:p>
            <text:p text:style-name="al"/>
            <text:p text:style-name="al">gelezen het voorstel van burgemeester en wethouders van 10 november 2020;</text:p>
            <text:p text:style-name="al"/>
            <text:p text:style-name="al">gelezen het advies van de commissie Mens en Samenleving van 8 december 2020;</text:p>
            <text:p text:style-name="al"/>
            <text:p text:style-name="al">gelet op de artikelen 156, eerste en tweede lid, aanhef en onderdeel h, en 229, eerste lid, aanhef en onderdeel b, van de Gemeentewet, en de artikelen 2, tweede lid, en 7 van de Paspoortwet, </text:p>
            <text:p text:style-name="al">besluit vast te stellen de volgende verordening:</text:p>
            <text:p text:style-name="al"/>
            <text:p text:style-name="al">‘Verordening op de heffing en de invordering van leges 2021’</text:p>
            <text:p text:style-name="al">(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 Week: een aaneengesloten periode van zeven dagen;</text:p>
              </text:list-item>
              <text:list-item text:style-override="id1-3-2-2-1-3-3">
                <text:number>c</text:number>
                <text:p text:style-name="al">Maand: het tijdvak dat loopt van de n<text:span text:style-name="sup">e</text:span> dag in een kalendermaand tot en met de (n -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 -1)<text:span text:style-name="sup">e</text:span> dag in het volgende kalenderjaar;</text:p>
              </text:list-item>
              <text:list-item text:style-override="id1-3-2-2-1-3-5">
                <text:number>e</text:number>
                <text:p text:style-name="al"> Kalenderjaar: de periode van 1 januari tot en met 31 december. </text:p>
              </text:list-item>
              <text:list-item text:style-override="id1-3-2-2-1-3-6">
                <text:number>f</text:number>
                <text:p text:style-name="al"> een goed doel: een activiteit die uitsluitend wordt georganiseerd ten behoeve van een goed doel:</text:p>
                <text:list text:style-name="id1-3-2-2-1-3-6-3">
                  <text:list-item text:style-override="id1-3-2-2-1-3-6-3-1">
                    <text:number>-</text:number>
                    <text:p text:style-name="al">een activiteit georganiseerd ten behoeve van een stichting, vereniging, fonds of een andere niet-natuurlijke rechtspersoon die erkend is door het Centraal Bureau Fondsenwerving, of</text:p>
                  </text:list-item>
                  <text:list-item text:style-override="id1-3-2-2-1-3-6-3-2">
                    <text:number>-</text:number>
                    <text:p text:style-name="al">een ander door het college aangewezen goed doel, waarvan de opbrengst onder aftrek van de gemaakte kosten volledig ten goede komt aan het goede doel.</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
                <text:number>1.</text:number>
                <text:list text:style-name="id1-3-2-2-2-3-2">
                  <text:list-item text:style-override="id1-3-2-2-2-3-2-1">
                    <text:number>a.</text:number>
                    <text:p text:style-name="al">het genot van door of vanwege het gemeentebe¬stuur verstrekte diensten;</text:p>
                  </text:list-item>
                  <text:list-item text:style-override="id1-3-2-2-2-3-2-2">
                    <text:number>b.</text:number>
                    <text:p text:style-name="al">het verrichten van handelingen ten behoeve van een aanvraag van een Nederlandse identiteitskaart of een reisdocument; een en ander zoals genoemd in deze verordening en de daarbij behorende tarieventabel. </text:p>
                  </text:list-item>
                </text:list>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het verstrekken van gemeentelijk informatiemateriaal zoals raads- en com¬mis¬siestukken aan vertegenwoordigers van de pers, indien zij zich als zodanig kunnen legitimeren;</text:p>
              </text:list-item>
              <text:list-item text:style-override="id1-3-2-2-4-3-3">
                <text:number>c.</text:number>
                <text:p text:style-name="al">het verstrekken van agenda's van de vergaderingen van de raad en die van de commissies, uitsluitend aan bezoekers van de publieke tribune voor en gedurende de vergadering.</text:p>
              </text:list-item>
              <text:list-item text:style-override="id1-3-2-2-4-3-4">
                <text:number>d.</text:number>
                <text:p text:style-name="al">een vergunning als bedoeld in artikel 12, eerste lid (in¬zamelen door anderen dan de inzamel-dienst) van de Afvalstoffenverordening gemeente Heerhugowaard, voorzover aangevraagd door charitatieve instellingen die als zodanig zijn gere¬gistreerd bij het Centraal Bureau Fondsenverwer¬ving.</text:p>
              </text:list-item>
              <text:list-item text:style-override="id1-3-2-2-4-3-5">
                <text:number>e.</text:number>
                <text:p text:style-name="al">het in behandeling nemen van aanvragen om ontheffingen en vergunningen die deel uit maken van een evenementen-vergunning als bedoeld in artikel 2:25 van de Algemene Plaatselijke Verordening, voor zover zij gelijktijdig en in samenhang in één procedure zijn voorbereid (de gecoördineerde evenementenvergunning), met uitzondering van de ontheffing ex artikel 35 Drank en Horecaweg en de omgevingsvergunning als bedoeld in artikel 2.12, lid 1 onder a, sub 2 van de Wabo;</text:p>
              </text:list-item>
              <text:list-item text:style-override="id1-3-2-2-4-3-6">
                <text:number>f.</text:number>
                <text:p text:style-name="al">het in behandeling nemen van een aanvraag om een vergunning als bedoeld in artikel 2.25 (evenement) van de Algemene Plaatselijke Verordening en de daarmee samenhangende ontheffingen, voor zover verleend voor niet commerciële, lokale activiteiten met een maximum tot 500 personen mits georganiseerd door een Heerhugowaardse instelling met een maatschappelijke doelstelling;</text:p>
              </text:list-item>
              <text:list-item text:style-override="id1-3-2-2-4-3-7">
                <text:number>g.</text:number>
                <text:p text:style-name="al">het in behandeling nemen van een aanvraag om een vergunning als bedoeld in artikel 2:25 (evenement) van de Algemene Plaatselijke Verordening en de daarmee samenhangende ontheffingen voor zover verleend ten behoeve van een activiteit die uitsluitend wordt georganiseerd ten behoeve van een goed doel;</text:p>
              </text:list-item>
              <text:list-item text:style-override="id1-3-2-2-4-3-8">
                <text:number>h.</text:number>
                <text:p text:style-name="al">het in behandeling nemen van aanvragen om collectes en kledinginzamelingen als bedoeld in artikel 5:13 van de Algemene Plaatselijke Verordening en loterijen (artikel 1.10.2 Legesverordening) voor een goed doel;</text:p>
              </text:list-item>
              <text:list-item text:style-override="id1-3-2-2-4-3-9">
                <text:number>i.</text:number>
                <text:p text:style-name="al">vermiste reisdocumenten en rijbewijzen;</text:p>
              </text:list-item>
              <text:list-item text:style-override="id1-3-2-2-4-3-10">
                <text:number>j.</text:number>
                <text:p text:style-name="al">diensten waarvan de kosten krachtens afdeling 6.4 van de Wet ruimtelijke ordening (grondexploitatie) zijn of worden verhaald;</text:p>
              </text:list-item>
              <text:list-item text:style-override="id1-3-2-2-4-3-11">
                <text:number>k.</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2">
                <text:number>l.</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13">
                <text:number>m.</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f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text:number>
                <text:p text:style-name="al">a. van zuiver redactionele aard zijn;</text:p>
              </text:list-item>
              <text:list-item text:style-override="id1-3-2-2-9-3-2">
                <text:number>•</text:number>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o</text:number>
                    <text:p text:style-name="al">1. akten burgerlijke stand;</text:p>
                  </text:list-item>
                  <text:list-item text:style-override="id1-3-2-2-9-3-2-3-2">
                    <text:number>o</text:number>
                    <text:p text:style-name="al">2. reisdocumenten;</text:p>
                  </text:list-item>
                  <text:list-item text:style-override="id1-3-2-2-9-3-2-3-3">
                    <text:number>o</text:number>
                    <text:p text:style-name="al">3. rijbewijzen;</text:p>
                  </text:list-item>
                  <text:list-item text:style-override="id1-3-2-2-9-3-2-3-4">
                    <text:number>o</text:number>
                    <text:p text:style-name="al">4. papieren verstrekking uit de basisregistratie persoonsgegevens</text:p>
                  </text:list-item>
                  <text:list-item text:style-override="id1-3-2-2-9-3-2-3-5">
                    <text:number>o</text:number>
                    <text:p text:style-name="al">5. verklaring omtrent het gedrag;</text:p>
                  </text:list-item>
                  <text:list-item text:style-override="id1-3-2-2-9-3-2-3-6">
                    <text:number>o</text:number>
                    <text:p text:style-name="al">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leges.</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2020 van 18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 afwijking in zoverre van het in de voorgaande lid bepaalde, blijft, indien de datum van inwerkingtreding van deze verordening ligt na de in art 12 tweede genoemde datum van ingang van de heffing, de ingetrokken verordening gelden voor de in de tussenliggende periode plaatsvindende belastbare feiten voor zover terzake daarvan de heffing van de leges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1.</text:p>
              </text:list-item>
              <text:list-item text:style-override="id1-3-2-2-12-3">
                <text:number>2.</text:number>
                <text:p text:style-name="al">De datum van ingang van de heffing is 1 januari 2021.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 Legesverordening 2021’.</text:p>
          </text:section>
        </text:section>
        <text:section text:name="regeling-sluiting_id1-3-2-3" text:style-name="regeling-sluiting">
          <text:section text:name="ondertekening_id1-3-2-3-1">
            <text:p><text:span text:style-name="functie">Aldus vastgesteld in de openbare raadsvergadering van 15 dec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behorende bij legesverordening</text:p>
          <text:p text:style-name="al">
          <text:span text:style-name="nadrukvet">Inhoudsopgave</text:span>
        </text:p>
          <text:p text:style-name="al">Titel 1 Algemene Dienstverlening</text:p>
          <text:list text:style-name="id1-3-2-4-4">
            <text:list-item text:style-override="id1-3-2-4-4-1">
              <text:number/>
              <text:p text:style-name="al">Hoofdstuk 1 Algemeen</text:p>
              <text:p text:style-name="al">Hoofdstuk 2 Bestuursstukken</text:p>
              <text:p text:style-name="al">Hoofdstuk 3 Burgerlijke stand</text:p>
              <text:p text:style-name="al">Hoofdstuk 4 Verstrekkingen uit de basisregistratie personen</text:p>
              <text:p text:style-name="al">Hoofdstuk 5 Gemeentearchief</text:p>
              <text:p text:style-name="al">Hoofdstuk 7 Vastgoedinformatie</text:p>
              <text:p text:style-name="al">Hoofdstuk 8 Reisdocumenten en Nederlandse identiteitskaart</text:p>
              <text:p text:style-name="al">Hoofdstuk 9 Rijbewijzen</text:p>
              <text:p text:style-name="al">Hoofdstuk 10 Wet op de kansspelen</text:p>
              <text:p text:style-name="al">Hoofdstuk 11 Winkeltijdenwet</text:p>
              <text:p text:style-name="al">Hoofdstuk 12 Huisvestingswet</text:p>
              <text:p text:style-name="al">Hoofdstuk 13 Verkeer en vervoer</text:p>
              <text:p text:style-name="al">Hoofdstuk 14 Algemene plaatselijke verordening</text:p>
              <text:p text:style-name="al">Hoofdstuk 15 Kabels en Leidingen</text:p>
              <text:p text:style-name="al">Hoofdstuk 16 Diversen</text:p>
            </text:list-item>
          </text:list>
          <text:p text:style-name="al">Titel 2 Dienstverlening vallend onder fysieke leefomgeving/omgevingsvergunning</text:p>
          <text:list text:style-name="id1-3-2-4-6">
            <text:list-item text:style-override="id1-3-2-4-6-1">
              <text:number/>
              <text:p text:style-name="al">Hoofdstuk 1 Begripsomschrijvingen</text:p>
              <text:p text:style-name="al">Hoofdstuk 2 Vooroverleg/beoordeling conceptaanvraag</text:p>
              <text:p text:style-name="al">Hoofdstuk 3 Omgevingsvergunn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10 In deze titel niet benoemde beschikking</text:p>
            </text:list-item>
          </text:list>
          <text:p text:style-name="al">Titel 3 Dienstverlening vallend onder Europese dienstenrichtlijn</text:p>
          <text:list text:style-name="id1-3-2-4-8">
            <text:list-item text:style-override="id1-3-2-4-8-1">
              <text:number/>
              <text:p text:style-name="al">Hoofdstuk 1 Horeca</text:p>
              <text:p text:style-name="al">Hoofdstuk 2 Organiseren evenementen of markten</text:p>
              <text:p text:style-name="al">Hoofdstuk 3 Prostitutiebedrijven</text:p>
              <text:p text:style-name="al">Hoofdstuk 5 Diverse vergunningen/ontheffingen</text:p>
            </text:list-item>
          </text:list>
          <text:p text:style-name="al"/>
          <text:p text:style-name="al">
          <text:span text:style-name="nadrukvet">Titel 1 Algemene Dienstverlening</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
                      <text:span text:style-name="nadrukcur">Hoofdstuk 1 Algemeen</text:span>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per pagina op papier van A3-formaat </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kaarten, tekeningen en lichtdrukken, al dan niet behorend bij de in de subonderdelen 1.1.1.1. en 1.1.1.2 genoemde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per A2-formaat</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per A1-formaat</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1.1.3.3</text:p>
                </table:table-cell>
                <table:table-cell table:style-name="cell_frame_all" table:number-rows-spanned="1" table:number-columns-spanned="1">
                  <text:p text:style-name="table_al">per A0-formaa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3">
                  <text:p text:style-name="table_al">
                    <text:span text:style-name="nadrukvet">
                      <text:span text:style-name="nadrukcur">Hoofdstuk 2 Bestuursstukken</text:span>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14,5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24,9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een afschrift van het meerjarenplan</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1</text:p>
                </table:table-cell>
                <table:table-cell table:style-name="cell_frame_all" table:number-rows-spanned="1" table:number-columns-spanned="1">
                  <text:p text:style-name="table_al">een afschrift van het verslag van een raadsvergadering, bij toezending</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1.2.2.1.2</text:p>
                </table:table-cell>
                <table:table-cell table:style-name="cell_frame_all" table:number-rows-spanned="1" table:number-columns-spanned="1">
                  <text:p text:style-name="table_al">een afschrift van het verslag van een raadsvergadering, bij afhalen op het gemeentehuis</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1.2.2.1.3</text:p>
                </table:table-cell>
                <table:table-cell table:style-name="cell_frame_all" table:number-rows-spanned="1" table:number-columns-spanned="1">
                  <text:p text:style-name="table_al">een afschrift van de stukken behorende bij een raadsvergadering, bij toezending</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1.2.2.1.4</text:p>
                </table:table-cell>
                <table:table-cell table:style-name="cell_frame_all" table:number-rows-spanned="1" table:number-columns-spanned="1">
                  <text:p text:style-name="table_al">een afschrift van de stukken behorende bij een raadsvergadering, bij afhalen op het gemeentehuis</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1</text:p>
                </table:table-cell>
                <table:table-cell table:style-name="cell_frame_all" table:number-rows-spanned="1" table:number-columns-spanned="1">
                  <text:p text:style-name="table_al">op de agenda met voorstellen aan de raad en bijbehorende notulen, bij toezending</text:p>
                </table:table-cell>
                <table:table-cell table:style-name="cell_frame_all" table:number-rows-spanned="1" table:number-columns-spanned="1">
                  <text:p text:style-name="table_al">€ 59,90</text:p>
                </table:table-cell>
              </table:table-row>
              <table:table-row table:style-name="row">
                <table:table-cell table:style-name="cell_frame_all" table:number-rows-spanned="1" table:number-columns-spanned="1">
                  <text:p text:style-name="table_al">1.2.2.2.2</text:p>
                </table:table-cell>
                <table:table-cell table:style-name="cell_frame_all" table:number-rows-spanned="1" table:number-columns-spanned="1">
                  <text:p text:style-name="table_al">op de agenda met voorstellen aan de raad en bijbehorende notulen, bij afhalen op het gemeentehuis</text:p>
                </table:table-cell>
                <table:table-cell table:style-name="cell_frame_all" table:number-rows-spanned="1" table:number-columns-spanned="1">
                  <text:p text:style-name="table_al">€ 35,4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1</text:p>
                </table:table-cell>
                <table:table-cell table:style-name="cell_frame_all" table:number-rows-spanned="1" table:number-columns-spanned="1">
                  <text:p text:style-name="table_al">een afschrift van de agenda van een commissievergadering, bij toezending</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2.3.1.2</text:p>
                </table:table-cell>
                <table:table-cell table:style-name="cell_frame_all" table:number-rows-spanned="1" table:number-columns-spanned="1">
                  <text:p text:style-name="table_al">een afschrift van de agenda van een commissievergadering, bij afhalen op het gemeentehuis</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2.3.1.3</text:p>
                </table:table-cell>
                <table:table-cell table:style-name="cell_frame_all" table:number-rows-spanned="1" table:number-columns-spanned="1">
                  <text:p text:style-name="table_al">een afschrift van de besluitenlijst van een commissievergadering, bij toezending</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2.3.1.4</text:p>
                </table:table-cell>
                <table:table-cell table:style-name="cell_frame_all" table:number-rows-spanned="1" table:number-columns-spanned="1">
                  <text:p text:style-name="table_al">een afschrift van de besluitenlijst van een commissievergadering, bij afhalen op het gemeentehuis</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2.1</text:p>
                </table:table-cell>
                <table:table-cell table:style-name="cell_frame_all" table:number-rows-spanned="1" table:number-columns-spanned="1">
                  <text:p text:style-name="table_al">op de agenda en besluitenlijst van een raadscommissie, bij toezending</text:p>
                </table:table-cell>
                <table:table-cell table:style-name="cell_frame_all" table:number-rows-spanned="1" table:number-columns-spanned="1">
                  <text:p text:style-name="table_al">€ 24,95</text:p>
                </table:table-cell>
              </table:table-row>
              <table:table-row table:style-name="row">
                <table:table-cell table:style-name="cell_frame_all" table:number-rows-spanned="1" table:number-columns-spanned="1">
                  <text:p text:style-name="table_al">1.2.3.2.2</text:p>
                </table:table-cell>
                <table:table-cell table:style-name="cell_frame_all" table:number-rows-spanned="1" table:number-columns-spanned="1">
                  <text:p text:style-name="table_al">op de agenda en besluitenlijst van een raadscommissie, bij afhalen op het gemeentehuis</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terzake van het in behandeling nemen van een aanvraag 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op de besluitenlijst van de vergaderingen van het college van burgemeester en wethouders, bij toezending</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op de besluitenlijst van de vergaderingen van het college van burgemeester en wethouders, bij afhalen op het gemeentehuis</text:p>
                </table:table-cell>
                <table:table-cell table:style-name="cell_frame_all" table:number-rows-spanned="1" table:number-columns-spanned="1">
                  <text:p text:style-name="table_al">€ 24,9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 32,85</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Een afschrift van de toelichting op de bouwverordening</text:p>
                </table:table-cell>
                <table:table-cell table:style-name="cell_frame_all" table:number-rows-spanned="1" table:number-columns-spanned="1">
                  <text:p text:style-name="table_al">€ 32,85</text:p>
                </table:table-cell>
              </table:table-row>
              <table:table-row table:style-name="row">
                <table:table-cell table:style-name="cell_frame_all" table:number-rows-spanned="1" table:number-columns-spanned="3">
                  <text:p text:style-name="table_al">
                    <text:span text:style-name="nadrukvet">
                      <text:span text:style-name="nadrukcur">Hoofdstuk 3 Burgerlijke stand</text:span>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zake van de voltrekking van een huwelijk of een registratie van een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in de trouwzaal van het gemeente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1</text:p>
                </table:table-cell>
                <table:table-cell table:style-name="cell_frame_all" table:number-rows-spanned="1" table:number-columns-spanned="1">
                  <text:p text:style-name="table_al">op maandag tot en met vrijdag gedurende de tijd waarop het bureau van de burgerlijke stand is geopend</text:p>
                </table:table-cell>
                <table:table-cell table:style-name="cell_frame_all" table:number-rows-spanned="1" table:number-columns-spanned="1">
                  <text:p text:style-name="table_al">€ 315,35</text:p>
                </table:table-cell>
              </table:table-row>
              <table:table-row table:style-name="row">
                <table:table-cell table:style-name="cell_frame_all" table:number-rows-spanned="1" table:number-columns-spanned="1">
                  <text:p text:style-name="table_al">1.3.1.1.2</text:p>
                </table:table-cell>
                <table:table-cell table:style-name="cell_frame_all" table:number-rows-spanned="1" table:number-columns-spanned="1">
                  <text:p text:style-name="table_al">op een zaterdag of zondag of een algemeen erkende christelijke feestdag of nationale feestdag</text:p>
                </table:table-cell>
                <table:table-cell table:style-name="cell_frame_all" table:number-rows-spanned="1" table:number-columns-spanned="1">
                  <text:p text:style-name="table_al">€ 619,55</text:p>
                </table:table-cell>
              </table:table-row>
              <table:table-row table:style-name="row">
                <table:table-cell table:style-name="cell_frame_all" table:number-rows-spanned="1" table:number-columns-spanned="1">
                  <text:p text:style-name="table_al">1.3.1.1.3</text:p>
                </table:table-cell>
                <table:table-cell table:style-name="cell_frame_all" table:number-rows-spanned="1" table:number-columns-spanned="1">
                  <text:p text:style-name="table_al">indien op verzoek gebruik gemaakt wordt van de raadzaal, wordt het overeenkomstig subonderdelen 1 3.1.1.1 of 1.3.1.1.2 berekende tarief verhoogd met</text:p>
                </table:table-cell>
                <table:table-cell table:style-name="cell_frame_all" table:number-rows-spanned="1" table:number-columns-spanned="1">
                  <text:p text:style-name="table_al">€ 47,95</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in het Poldermuse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2.1</text:p>
                </table:table-cell>
                <table:table-cell table:style-name="cell_frame_all" table:number-rows-spanned="1" table:number-columns-spanned="1">
                  <text:p text:style-name="table_al">op maandag tot en met vrijdag gedurende de tijd waarop het bureau van de burgerlijke stand is geopend</text:p>
                </table:table-cell>
                <table:table-cell table:style-name="cell_frame_all" table:number-rows-spanned="1" table:number-columns-spanned="1">
                  <text:p text:style-name="table_al">€ 534,55</text:p>
                </table:table-cell>
              </table:table-row>
              <table:table-row table:style-name="row">
                <table:table-cell table:style-name="cell_frame_all" table:number-rows-spanned="1" table:number-columns-spanned="1">
                  <text:p text:style-name="table_al">1.3.1.2.2</text:p>
                </table:table-cell>
                <table:table-cell table:style-name="cell_frame_all" table:number-rows-spanned="1" table:number-columns-spanned="1">
                  <text:p text:style-name="table_al">op een zaterdag of zondag of een algemeen erkende christelijke feestdag of nationale feestdag</text:p>
                </table:table-cell>
                <table:table-cell table:style-name="cell_frame_all" table:number-rows-spanned="1" table:number-columns-spanned="1">
                  <text:p text:style-name="table_al">€ 838,8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Buiten het gemeentehuis (in een bijzonder huis) anders dan bedoeld in subonderdeel 1.3.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1</text:p>
                </table:table-cell>
                <table:table-cell table:style-name="cell_frame_all" table:number-rows-spanned="1" table:number-columns-spanned="1">
                  <text:p text:style-name="table_al">op maandag tot en met vrijdag gedurende de tijd waarop het bureau van de burgerlijke stand is geopend</text:p>
                </table:table-cell>
                <table:table-cell table:style-name="cell_frame_all" table:number-rows-spanned="1" table:number-columns-spanned="1">
                  <text:p text:style-name="table_al">€ 576,75</text:p>
                </table:table-cell>
              </table:table-row>
              <table:table-row table:style-name="row">
                <table:table-cell table:style-name="cell_frame_all" table:number-rows-spanned="1" table:number-columns-spanned="1">
                  <text:p text:style-name="table_al">1.3.1.3.2</text:p>
                </table:table-cell>
                <table:table-cell table:style-name="cell_frame_all" table:number-rows-spanned="1" table:number-columns-spanned="1">
                  <text:p text:style-name="table_al">op een zaterdag of zondag of een algemeen erkende christelijke feestdag of nationale feestdag</text:p>
                </table:table-cell>
                <table:table-cell table:style-name="cell_frame_all" table:number-rows-spanned="1" table:number-columns-spanned="1">
                  <text:p text:style-name="table_al">€ 856,1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Op een locatie naar vrije keuze, anders dan bedoeld in subonderdelen 1.3.1.2 en 1.3.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4.1</text:p>
                </table:table-cell>
                <table:table-cell table:style-name="cell_frame_all" table:number-rows-spanned="1" table:number-columns-spanned="1">
                  <text:p text:style-name="table_al">Op maandag tot en met vrijdag gedurende de tijd waarop het bureau van de burgerlijke stand is geopend</text:p>
                </table:table-cell>
                <table:table-cell table:style-name="cell_frame_all" table:number-rows-spanned="1" table:number-columns-spanned="1">
                  <text:p text:style-name="table_al">€ 560,55</text:p>
                </table:table-cell>
              </table:table-row>
              <table:table-row table:style-name="row">
                <table:table-cell table:style-name="cell_frame_all" table:number-rows-spanned="1" table:number-columns-spanned="1">
                  <text:p text:style-name="table_al">1.3.1.4.2</text:p>
                </table:table-cell>
                <table:table-cell table:style-name="cell_frame_all" table:number-rows-spanned="1" table:number-columns-spanned="1">
                  <text:p text:style-name="table_al">Op een zaterdag of zondag of een algemeen erkende christelijke feestdag of nationale feestdag</text:p>
                </table:table-cell>
                <table:table-cell table:style-name="cell_frame_all" table:number-rows-spanned="1" table:number-columns-spanned="1">
                  <text:p text:style-name="table_al">€ 880,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rzake van het inzetten van ambtelijke getuigen ten behoeve van de huwelijksvoltrekking per getuige</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terzake van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terzake van het in behandeling nemen van een aanvraag tot het verstrekken van een éénmalige informatie omtrent geboorte, overlijden, aangifte en voltrekking van een huwelijk dan wel van de registratie van een partnerschap</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terzake van het doen van nasporingen in de registers van de Burgerlij­ke stand, voor ieder daaraan besteed kwartier</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Ter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1</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3.6.2</text:p>
                </table:table-cell>
                <table:table-cell table:style-name="cell_frame_all" table:number-rows-spanned="1" table:number-columns-spanned="1">
                  <text:p text:style-name="table_al">Voor elk uittreksel van een akte van geboorte, van huwelijk, van registratie van een partnerschap of van overlijden</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3.6.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1.3.6.4</text:p>
                </table:table-cell>
                <table:table-cell table:style-name="cell_frame_all" table:number-rows-spanned="1" table:number-columns-spanned="1">
                  <text:p text:style-name="table_al">Voor elke attestatie de vita bedoeld in artikel 19k van Boek 1 van het Burgerlijk Wetboek</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3.6.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3">
                  <text:p text:style-name="table_al">
                    <text:span text:style-name="nadrukvet">
                      <text:span text:style-name="nadrukcur">Hoofdstuk 4 Verstrekkingen uit de basisregistratie personen</text:span>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terzake van het in behandeling nemen van een aanvraag tot het verstrekken van één of meer gegevens omtrent één persoon waarvoor de basisregistratie personen moet worden geraadpleegd.</text:p>
                </table:table-cell>
                <table:table-cell table:style-name="cell_frame_all" table:number-rows-spanned="1" table:number-columns-spanned="1">
                  <text:p text:style-name="table_al">€ 7,3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zake van het in behandeling nemen van een aanvraag tot het verkrij­gen van een volledig, gewaarmerkt afschrift van de in de gemeentelijke basisadministratie opgenomen gegevens, als bedoeld in artikel 2.55, derde lid, van de Wet basisregistratie persoonsgegevens Stb. 2013, 316.</text:p>
                </table:table-cell>
                <table:table-cell table:style-name="cell_frame_all" table:number-rows-spanned="1" table:number-columns-spanned="1">
                  <text:p text:style-name="table_al">€ 7,3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terzake van het op verzoek doornemen van de basisregistratie personen, voor ieder daaraan besteed kwartier</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 afwijking van de voorgaande onderdelen bedraagt het tarief terzake het verstrekken van gegevens als bedoeld in artikel 17, tweede lid, van het Besluit basisregistratie personen; het bij ministeriële regeling vastgestelde bedra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Hoofdstuk 5 Gemeentearchief</text:span>
                    </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terzake van het in behandeling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1</text:p>
                </table:table-cell>
                <table:table-cell table:style-name="cell_frame_all" table:number-rows-spanned="1" table:number-columns-spanned="1">
                  <text:p text:style-name="table_al">A4 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5.1.1.2</text:p>
                </table:table-cell>
                <table:table-cell table:style-name="cell_frame_all" table:number-rows-spanned="1" table:number-columns-spanned="1">
                  <text:p text:style-name="table_al">A3 formaa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3">
                  <text:p text:style-name="table_al">
                    <text:span text:style-name="nadrukvet">
                      <text:span text:style-name="nadrukcur">Hoofdstuk 7 Vastgoedinformatie</text:span>
                    </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zake van het op verzoek doen van nasporingen in het ge­meentelijk kadaster voor ieder daaraan besteed kwartier</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3">
                  <text:p text:style-name="table_al">
                    <text:span text:style-name="nadrukvet">
                      <text:span text:style-name="nadrukcur">Hoofdstuk 8 Reisdocumenten en Nederlandse identiteitskaart</text:span>
                    </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voor een persoon die op het moment van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an een nationaal paspoort, een groter aantal bladzijden bevattende dan een nationaal paspoort als bedoeld in onderdeel 1.8.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8.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8.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voor een versnelde uitreiking van de in de onderdelen 1.8.1 tot en met 1.8.5 genoemde documenten, die in die onderdelen genoemde leges vermeerderd met een bedrag van</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1">
                  <text:p text:style-name="table_al">1.8.1.7</text:p>
                </table:table-cell>
                <table:table-cell table:style-name="cell_frame_all" table:number-rows-spanned="1" table:number-columns-spanned="1">
                  <text:p text:style-name="table_al">voor het bezorgen van een in de subonderdelen 1.8.1.1 tot en met 1.8.5.2 genoemde document, zijnde een toeslag op de in de onderdelen 1.8.1. tot en met 1.8.6 genoemde bedragen:</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8.1.7.1</text:p>
                </table:table-cell>
                <table:table-cell table:style-name="cell_frame_all" table:number-rows-spanned="1" table:number-columns-spanned="1">
                  <text:p text:style-name="table_al">voor ieder document dat op hetzelfde adres bezorgd moet worden zijn de kosten extra</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3">
                  <text:p text:style-name="table_al">
                    <text:span text:style-name="nadrukvet">
                      <text:span text:style-name="nadrukcur">Hoofdstuk 9 Rijbewijzen</text:span>
                    </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zake van het in behandeling nemen van een aanvraag tot het afgeven, vernieuwen of omwisselen van een rijbewijs</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genoemd in onderdeel 1.9.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3">
                  <text:p text:style-name="table_al">
                    <text:span text:style-name="nadrukvet">
                      <text:span text:style-name="nadrukcur">Hoofdstuk 10 Wet op de kansspelen</text:span>
                    </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een periode van twaalf maanden voor twee of meer spe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0.1.2.1</text:p>
                </table:table-cell>
                <table:table-cell table:style-name="cell_frame_all" table:number-rows-spanned="1" table:number-columns-spanned="1">
                  <text:p text:style-name="table_al">voor een periode van twaalf maanden voor twee of meer kansspelautomaten, € 22,50, vermeerderd met het product van het aantal kans spelautomaten, waarvoor de vergunning geldt, en een bedrag van € 34,-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0.1.2.3</text:p>
                </table:table-cell>
                <table:table-cell table:style-name="cell_frame_all" table:number-rows-spanned="1" table:number-columns-spanned="1">
                  <text:p text:style-name="table_al">Het eerste lid is van overeenkomstige toepassing, indien de vergunning geldt voor een tijdvak, korter dan 12 maanden of langer dan 12 maanden doch ten hoogste vier jaar, met dien verstande dat de in het eerste lid bedoelde maximumbedragen naar evenredigheid van het verschil in looptijd van de vergunning verlaagt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2.4</text:p>
                </table:table-cell>
                <table:table-cell table:style-name="cell_frame_all" table:number-rows-spanned="1" table:number-columns-spanned="1">
                  <text:p text:style-name="table_al">Het eerste lid is van overeenkomstige toepassing, indien de vergunning geldt voor een tijdvak van meer dan vier jaar of voor onbepaalde tijd, met dien verstande dat voor de toepassing van onderdeel a in plaats van € 56,50 een bedrag van € 226,50 en voor de toepassing van onderdeel b in plaats van € 22,50 een bedrag van € 90,50 en in plaats van € 34 een bedrag van € 136 gel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2.5</text:p>
                </table:table-cell>
                <table:table-cell table:style-name="cell_frame_all" table:number-rows-spanned="1" table:number-columns-spanned="1">
                  <text:p text:style-name="table_al">Het tweede lid is van toepassing, indien de vergunning geldt voor een tijdvak van meer dan 4 jaar of voor onbepaalde tijd, met dien verstande dat voor de toepassing van subonderdeel 1.10.1.1. in plaats van € 56,50 een bedrag van € 226,50 en voor de toepassing van subonderdeel 1.10.1.2 in plaats van € 56,50 een bedrag van € 226,50 en in plaats van € 34,00 een bedrag geldt van € 13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voor het in behandeling nemen van een aanvraag tot het verlenen van een vergunning tot het exploiteren of doen exploiteren van een speelgelegenheid als bedoeld in de speelautomatenverordening voor een periode van 5 jaar</text:p>
                </table:table-cell>
                <table:table-cell table:style-name="cell_frame_all" table:number-rows-spanned="1" table:number-columns-spanned="1">
                  <text:p text:style-name="table_al">€ 2.138,70</text:p>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Het tarief voor het verlengen van de vergunning tot het exploiteren of doen Exploiteren van een speelgelegenheid als bedoeld in de speelautomatenverordening voor een periode van 5 jaar</text:p>
                </table:table-cell>
                <table:table-cell table:style-name="cell_frame_all" table:number-rows-spanned="1" table:number-columns-spanned="1">
                  <text:p text:style-name="table_al">€ 1.069,35</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Als de gemeente een vergunning tot het exploiteren of doen exploiteren van een speelgelegenheid als bedoeld in de speelautomatenverordening intrekt, indien er geen gebruik van deze vergunning is gemaakt, of weigert, bestaat aanspraak op teruggaaf van een deel van de leges. De teruggaaf bedraagt 50 % van de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3</text:p>
                </table:table-cell>
                <table:table-cell table:style-name="cell_frame_all" table:number-rows-spanned="1" table:number-columns-spanned="1">
                  <text:p text:style-name="table_al">Het tarief terzake van het in behandeling nemen van een aanvraag tot wijziging van de beheerders</text:p>
                </table:table-cell>
                <table:table-cell table:style-name="cell_frame_all" table:number-rows-spanned="1" table:number-columns-spanned="1">
                  <text:p text:style-name="table_al">€ 178,40</text:p>
                </table:table-cell>
              </table:table-row>
              <table:table-row table:style-name="row">
                <table:table-cell table:style-name="cell_frame_all" table:number-rows-spanned="1" table:number-columns-spanned="3">
                  <text:p text:style-name="table_al">
                    <text:span text:style-name="nadrukvet">
                      <text:span text:style-name="nadrukcur">Hoofdstuk 11 Winkeltijdenwet</text:span>
                    </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terzake van het in behandeling nemen van een aanvraag voor het verlenen van een ontheffing in het kader van de Winkeltijdenwet</text:p>
                </table:table-cell>
                <table:table-cell table:style-name="cell_frame_all" table:number-rows-spanned="1" table:number-columns-spanned="1">
                  <text:p text:style-name="table_al">€ 42,15</text:p>
                </table:table-cell>
              </table:table-row>
              <table:table-row table:style-name="row">
                <table:table-cell table:style-name="cell_frame_all" table:number-rows-spanned="1" table:number-columns-spanned="3">
                  <text:p text:style-name="table_al">
                    <text:span text:style-name="nadrukvet">
                      <text:span text:style-name="nadrukcur">Hoofdstuk 12 Huisvestingswet</text:span>
                    </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3">
                  <text:p text:style-name="table_al">
                    <text:span text:style-name="nadrukvet">
                      <text:span text:style-name="nadrukcur">Hoofdstuk 13 Verkeer en vervoer</text:span>
                    </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terzake van het in behandeling nemen van een aanvraag tot het verkrijgen van een ontheffing voor het vervoer van gevaarlijke stoffen als bedoeld in de Wet Vervoer gevaarlijke stoffen voor een termijn van 5 jaar:</text:p>
                </table:table-cell>
                <table:table-cell table:style-name="cell_frame_all" table:number-rows-spanned="1" table:number-columns-spanned="1">
                  <text:p text:style-name="table_al">€ 136,6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terzake van het in behandeling nemen van een aanvraag tot het verkrijgen van een gehandicaptenparkeerkaart of gehandicaptenparkeerplaats als bedoeld in artikel 49 van het Besluit administratieve bepalingen inzake het wegverkeer (BABW)</text:p>
                </table:table-cell>
                <table:table-cell table:style-name="cell_frame_all" table:number-rows-spanned="1" table:number-columns-spanned="1">
                  <text:p text:style-name="table_al">€ 109,4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bedraagt ter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3.1</text:p>
                </table:table-cell>
                <table:table-cell table:style-name="cell_frame_all" table:number-rows-spanned="1" table:number-columns-spanned="1">
                  <text:p text:style-name="table_al">verlenging van een gehandicaptenparkeerkaart mits deze binnen drie maanden na verloop van de geldigheidsduur van de te verlengen gehandicaptenparkeerkaart is aangevraagd</text:p>
                </table:table-cell>
                <table:table-cell table:style-name="cell_frame_all" table:number-rows-spanned="1" table:number-columns-spanned="1">
                  <text:p text:style-name="table_al">€ 27,30</text:p>
                </table:table-cell>
              </table:table-row>
              <table:table-row table:style-name="row">
                <table:table-cell table:style-name="cell_frame_all" table:number-rows-spanned="1" table:number-columns-spanned="1">
                  <text:p text:style-name="table_al">1.13.3.2</text:p>
                </table:table-cell>
                <table:table-cell table:style-name="cell_frame_all" table:number-rows-spanned="1" table:number-columns-spanned="1">
                  <text:p text:style-name="table_al">een duplicaat van een gehandicaptenparkeerkaart</text:p>
                </table:table-cell>
                <table:table-cell table:style-name="cell_frame_all" table:number-rows-spanned="1" table:number-columns-spanned="1">
                  <text:p text:style-name="table_al">€ 27,30</text:p>
                </table:table-cell>
              </table:table-row>
              <table:table-row table:style-name="row">
                <table:table-cell table:style-name="cell_frame_all" table:number-rows-spanned="1" table:number-columns-spanned="1">
                  <text:p text:style-name="table_al">1.13.3.3</text:p>
                </table:table-cell>
                <table:table-cell table:style-name="cell_frame_all" table:number-rows-spanned="1" table:number-columns-spanned="1">
                  <text:p text:style-name="table_al">een nieuw kentekenbord bij of andere wijziging aan een gehandicaptenparkeerplaats</text:p>
                </table:table-cell>
                <table:table-cell table:style-name="cell_frame_all" table:number-rows-spanned="1" table:number-columns-spanned="1">
                  <text:p text:style-name="table_al">€ 27,30</text:p>
                </table:table-cell>
              </table:table-row>
              <table:table-row table:style-name="row">
                <table:table-cell table:style-name="cell_frame_all" table:number-rows-spanned="1" table:number-columns-spanned="3">
                  <text:p text:style-name="table_al">
                    <text:span text:style-name="nadrukvet">
                      <text:span text:style-name="nadrukcur">Hoofdstuk 14 Algemene plaatselijke verordening</text:span>
                    </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krijgen van een ontheffing als bedoeld in artikel 2:10 eerste lid, van de Algemene plaatselijke verordening, voor zover dit strekt tot het mogen plaatsen van een container, keet, kraan of vergelijkbaar voorwerp welke wordt gebruikt ten behoeve van (bouw)werkzaamheden, op of aan de openbare weg, per periode</text:p>
                </table:table-cell>
                <table:table-cell table:style-name="cell_frame_all" table:number-rows-spanned="1" table:number-columns-spanned="1">
                  <text:p text:style-name="table_al">€ 157,4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krijgen van een ontheffing als bedoeld artikel 2:10 eerste lid, van de Algemene plaatselijke verordening, voor zover dit strekt tot het mogen plaatsen van een container, keet, kraan of vergelijkbaar voorwerp welke wordt gebruikt ten behoeve van (bouw)werkzaamheden, op of aan de openbare weg, met dien verstande dat voor elke volgende container, keet, kraan of vergelijkbaar voorwerp een toeslag wordt berekend van</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voor zover dit strekt tot het mogen plaatsen van tijdelijke reclameborden dan wel andere promotiematerialen op of aan de openbare weg</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tot het verkrijgen van een toestemming als bedoeld in artikel 2:42, tweede lid, onder a van de Algemene plaatselijke verordening (plakken of op andere wijze aanbrengen van aanplakbiljet of ander geschrift), per periode</text:p>
                </table:table-cell>
                <table:table-cell table:style-name="cell_frame_all" table:number-rows-spanned="1" table:number-columns-spanned="1">
                  <text:p text:style-name="table_al">€ 109,90</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tot het verkrijgen van een ontheffing als bedoeld in artikel 4:13, eerste lid, van de Algemene plaatselijke verordening (verontreiniging weg en terreinen)</text:p>
                </table:table-cell>
                <table:table-cell table:style-name="cell_frame_all" table:number-rows-spanned="1" table:number-columns-spanned="1">
                  <text:p text:style-name="table_al">€ 109,9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terzake het verlenen van een ontheffing als bedoeld in artikel 2:10 eerste lid voor zover dit strekt tot het gebruik van kerstboomverlichting in de openbare ruimte</text:p>
                </table:table-cell>
                <table:table-cell table:style-name="cell_frame_all" table:number-rows-spanned="1" table:number-columns-spanned="1">
                  <text:p text:style-name="table_al">€ 316,1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Indien na het in behandeling nemen van een aanvraag genoemd in dit hoofdstuk maar voor het verlenen van de vergunning, de aanvraag wordt ingetrokken, wordt op aanvraag teruggaaf van 50% van de geheven leges verle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Hoofdstuk 15 Kabels en Leidingen</text:span>
                    </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indien het betreft tracés vanaf 25 tot 250 m1</text:p>
                </table:table-cell>
                <table:table-cell table:style-name="cell_frame_all" table:number-rows-spanned="1" table:number-columns-spanned="1">
                  <text:p text:style-name="table_al">€ 251,68</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indien het betreft tracés vanaf 250 tot 1.000 m1</text:p>
                </table:table-cell>
                <table:table-cell table:style-name="cell_frame_all" table:number-rows-spanned="1" table:number-columns-spanned="1">
                  <text:p text:style-name="table_al">€ 385,6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indien het betreft tracés vanaf 1.000 tot 2.500 m1</text:p>
                </table:table-cell>
                <table:table-cell table:style-name="cell_frame_all" table:number-rows-spanned="1" table:number-columns-spanned="1">
                  <text:p text:style-name="table_al">€ 586,52</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indien het betreft tracés vanaf 2.500 m1. Op basis van een begro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indien een begroting als bedoeld in subonderdeel 1.15.1.4 is uitgebracht, wordt een aanvraag pas in behandeling genomen nadat de uitgebrachte begroting is geaccord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Indien het betreft het in behandeling nemen van een graafmelding tot 25m1</text:p>
                </table:table-cell>
                <table:table-cell table:style-name="cell_frame_all" table:number-rows-spanned="1" table:number-columns-spanned="1">
                  <text:p text:style-name="table_al">€ 70,46</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Indien er met betrekking tot een aanvraag als bedoeld in onderdeel 1.15.1 overleg moet plaatsvinden tussen de gemeente en de netbeheerder of de gemeente, andere beheerders van de openbare gronden en de netbeheerder, wordt de in onderdeel 1.15.1 genoemde bedrag per overleg verhoogd met:</text:p>
                </table:table-cell>
                <table:table-cell table:style-name="cell_frame_all" table:number-rows-spanned="1" table:number-columns-spanned="1">
                  <text:p text:style-name="table_al">€ 329,2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Als met betrekking tot een aanvraag onderzoek naar de status van de kabel en/of leiding plaatsvindt, wordt het in onderdeel 1.15.1 genoemde bedrag verhoogd met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Indien een begroting als bedoeld in onderdeel 1.15.4 is uitgebracht, wordt een aanvraag pas in behandeling genomen nadat de uitgebrachte begroting is geaccord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Hoofdstuk 16 Diversen</text:span>
                    </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Het tarief bedraagt terzake het verlenen van een parkeerontheffing zoals genoemd in de parkeergeldverordening</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terzake van het in behandeling nemen van een aanvraag tot het verkrijgen van vergunningen of ontheffingen tot handelingen, waarvoor krachtens wet, reglement of verordening van politie vergunning of ontheffing moet worden gevraagd, voor zover daarvoor geen wettelijke regeling of vrijstelling bestaat of voor zover daarvoor in deze verordening geen bijzondere regeling is opgenomen.</text:p>
                </table:table-cell>
                <table:table-cell table:style-name="cell_frame_all" table:number-rows-spanned="1" table:number-columns-spanned="1">
                  <text:p text:style-name="table_al">€ 91,5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om naturalisatie gelden de tarieven zoals zijn opgenomen in het “besluit Naturalisatie-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925,00</text:p>
                </table:table-cell>
              </table:table-row>
              <table:table-row table:style-name="row">
                <table:table-cell table:style-name="cell_frame_all" table:number-rows-spanned="1" table:number-columns-spanned="1">
                  <text:p text:style-name="table_al">1.16.3.2</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688,00</text:p>
                </table:table-cell>
              </table:table-row>
              <table:table-row table:style-name="row">
                <table:table-cell table:style-name="cell_frame_all" table:number-rows-spanned="1" table:number-columns-spanned="1">
                  <text:p text:style-name="table_al">1.16.3.3</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1.181,00</text:p>
                </table:table-cell>
              </table:table-row>
              <table:table-row table:style-name="row">
                <table:table-cell table:style-name="cell_frame_all" table:number-rows-spanned="1" table:number-columns-spanned="1">
                  <text:p text:style-name="table_al">1.16.3.4</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945,00</text:p>
                </table:table-cell>
              </table:table-row>
              <table:table-row table:style-name="row">
                <table:table-cell table:style-name="cell_frame_all" table:number-rows-spanned="1" table:number-columns-spanned="1">
                  <text:p text:style-name="table_al">1.16.3.5</text:p>
                </table:table-cell>
                <table:table-cell table:style-name="cell_frame_all" table:number-rows-spanned="1" table:number-columns-spanned="1">
                  <text:p text:style-name="table_al">Medenaturaliserend minderjarig kind</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Voor het in behandeling nemen van een optie gelden de tarieven zoals zijn opgenomen in het "besluit Naturalisatie-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Enkelvoudig</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1.16.4.2</text:p>
                </table:table-cell>
                <table:table-cell table:style-name="cell_frame_all" table:number-rows-spanned="1" table:number-columns-spanned="1">
                  <text:p text:style-name="table_al">Gemeenschappelijk</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1.16.4.3</text:p>
                </table:table-cell>
                <table:table-cell table:style-name="cell_frame_all" table:number-rows-spanned="1" table:number-columns-spanned="1">
                  <text:p text:style-name="table_al">Medeopterende minderjarige</text:p>
                </table:table-cell>
                <table:table-cell table:style-name="cell_frame_all" table:number-rows-spanned="1" table:number-columns-spanned="1">
                  <text:p text:style-name="table_al">€ 22,00</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
                      <text:span text:style-name="nadrukcur">Hoofdstuk 1 Begripsomschrijvingen</text:span>
                    </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De opgegeven bouwkosten worden door de gemeente gecontroleerd, net als de overige gegevens die bij de aanvraag worden ingediend. De bouwkosten zijn gerelateerd aan de inhoud van het gebouw (m3) en het type bouwwerk. Daarvoor moet het voor het product "vergunning" niet uitmaken of het uiteindelijke bouwwerk in zelfwerkzaamheid wordt uitgevoerd of door een aannemer. Uitgangspunt is marktconform bouwen. Het is voor de gemeente noodzakelijk om op een eenduidige manier de bouwkosten te controleren en te corrigeren. Tevens moet door de gemeente achteraf eenduidig en eenvoudig aangetoond worden wat de basis is geweest van de correctie. Dit is de reden dat de gemeente Heerhugowaard de bouwkosten vaststelt op basis van de taxatieboekjes voor de vastgoedmarkt van Vakmedianet Dit is een actueel systeem dat per jaar de bouwkosten per kubieke meter vaststelt van woningen, bedrijfspanden, agrarische gebouwen en de herstelkosten van gebouwschade. Het geeft een actuele en reële inschatting van de bouwkosten en is daarmee een eenduidige grondslag voor de legesberekening.Seriematige woningbouw en opties: De door de projectontwikkelaar aangeleverde standaard opties wordt per standaard optie 1x leges in rekening gebracht, ongeacht de hoeveel opties die uiteindelijk door de projectontwikkelaar in het project worden gerealiseerd. Bij veelvoorkomende opties zijn standaard bouwkosten opgenomen: Dakkapel: € 3.000; Aanbouw – erker voorzijde : € 10.000 Aanbouw – erker zijgevel: € 10.000 Aanbouw achterzijde: € 15.000 Garage: € 15.000 Dakopbouw: € 15.000 Carport: € 5.000 Experimentele seriematige woningbouw: Bij experimentele seriematige woningbouw die niet is vermeld in het taxatieboekje en waarmee met goedkopere bouwmethoden wordt gewerkt is het mogelijk om van het taxatieboekje af te wijken. De projectontwikkelaar moet in dat geval de bouwkosten schriftelijk gemotiveerd aant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 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2 Vooroverleg/beoordeling conceptaanvraag</text:span>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verzoek tot de beoordeling van een principeverzoek of conceptaanvraag (schetsplan) met betrekking tot de vraag of bebouwingsmogelijkheden, dan wel bestemmingswijzigingen mogelijk zijn: grat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in behandeling nemen van een verzoek om vooroverleg in verband met het verkrijgen van een indicatie of een voorgenomen project in het kader van de Wabo vergunbaar is: grat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3 Omgevingsvergunning</text:span>
                    </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 Het tarief kan worden verhoogd met advieskosten van de Commissie MER, NMT Erfgoedadvies, extern adviseur ruimtelijke kwaliteit, supervisieteam of andere adviesorga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Bouw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20.000: 5,05% van de bouwkosten met een minimum van € 185</text:p>
                </table:table-cell>
                <table:table-cell table:style-name="cell_frame_all" table:number-rows-spanned="1" table:number-columns-spanned="1"/>
                <table:table-cell table:style-name="cell_frame_all" table:number-rows-spanned="1" table:number-columns-spanned="1">
                  <text:p text:style-name="table_al">5,05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0.000 bedragen of meer, maar minder dan € 50.000: 4,68% van de bouwkosten met een minimum van € 1010</text:p>
                </table:table-cell>
                <table:table-cell table:style-name="cell_frame_all" table:number-rows-spanned="1" table:number-columns-spanned="1"/>
                <table:table-cell table:style-name="cell_frame_all" table:number-rows-spanned="1" table:number-columns-spanned="1">
                  <text:p text:style-name="table_al">4,68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 bedragen of meer, maar minder dan € 200.000: 3,19 % van de bouwkosten met een minimum van € 2.340</text:p>
                </table:table-cell>
                <table:table-cell table:style-name="cell_frame_all" table:number-rows-spanned="1" table:number-columns-spanned="1"/>
                <table:table-cell table:style-name="cell_frame_all" table:number-rows-spanned="1" table:number-columns-spanned="1">
                  <text:p text:style-name="table_al">3,19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200.000 bedragen of meer, maar minder dan € 500.000: 1,97 % van de bouwkosten met een minimum van € 6.380</text:p>
                </table:table-cell>
                <table:table-cell table:style-name="cell_frame_all" table:number-rows-spanned="1" table:number-columns-spanned="1"/>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500.000 bedragen of meer, maar minder dan € 1.000.000:1,90 % van de bouwkosten met een minimum van € 9.850</text:p>
                </table:table-cell>
                <table:table-cell table:style-name="cell_frame_all" table:number-rows-spanned="1" table:number-columns-spanned="1"/>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000.000 bedragen of meer, maar minder dan € 2.000.000: 1,83 % van de bouwkosten met een minimum van € 19.000</text:p>
                </table:table-cell>
                <table:table-cell table:style-name="cell_frame_all" table:number-rows-spanned="1" table:number-columns-spanned="1"/>
                <table:table-cell table:style-name="cell_frame_all" table:number-rows-spanned="1" table:number-columns-spanned="1">
                  <text:p text:style-name="table_al">1,830%</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2.000.000 bedragen of meer, maar minder dan € 5.000.000: 1,77 % van de bouwkosten met een minimum van € 36.600</text:p>
                </table:table-cell>
                <table:table-cell table:style-name="cell_frame_all" table:number-rows-spanned="1" table:number-columns-spanned="1"/>
                <table:table-cell table:style-name="cell_frame_all" table:number-rows-spanned="1" table:number-columns-spanned="1">
                  <text:p text:style-name="table_al">1,770%</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 5.000.000 bedragen of meer: 1,69% van de bouwkosten met een minimum van € 88.500</text:p>
                </table:table-cell>
                <table:table-cell table:style-name="cell_frame_all" table:number-rows-spanned="1" table:number-columns-spanned="1"/>
                <table:table-cell table:style-name="cell_frame_all" table:number-rows-spanned="1" table:number-columns-spanned="1">
                  <text:p text:style-name="table_al">1,69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erplichte toets ruimtelijke kwal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toets ruimtelijke kwaliteit noodzakelijk is en hierover het advies van de extern adviseur ruimtelijke kwaliteit dan wel supervisieteam moet worden ingewonnen, wordt het overeenkomstig onderdelen 2.3.1 en 3.5.2.5 berekende bedrag verhoogd met het bedrag van de door de stichting Mooi Noord-Holland adviseurs omgevingskwaliteit vastgestelde advies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 afwijking van subonderdeel 2.3.1.2.1 worden géén kosten van de extern adviseur ruimtelijke kwaliteit in rekening gebracht indien de aanvraag voldoet aan de sneltoetscriteria van de nota Ruimtelijke kwaliteit, dan wel door ambtelijke toetsing aan de nota Ruimtelijke kwaliteit akkoord bevonden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plicht advies agrarische commissie (D.L.V.): Onverminderd het bepaalde in sub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Beoordeling aanvullende gegevens: Onverminderd het bepaalde in subonderdeel 2.3.1.1 bedraagt het tarief voor het in behandeling nemen van aanvullende gegevens die worden ingediend nadat de in dat onderdeel bedoelde aanvraag al in behandeling is genomen en extra werkzaamheden met zich brengt:</text:p>
                </table:table-cell>
                <table:table-cell table:style-name="cell_frame_all" table:number-rows-spanned="1" table:number-columns-spanned="1">
                  <text:p text:style-name="table_al">€ 15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betrekking heeft op een activiteit genoemd in hoofdstuk 3 die reeds zonder vergunning is gebouwd, gerealiseerd of heeft plaatsgevonden, in aanbouw is, dan wel in afwijking van de verleende vergunning is gerealiseerd, wordt het overeenkomstig hoofdstuk 3 berekende bedrag per constatering verhoogd met:</text:p>
                </table:table-cell>
                <table:table-cell table:style-name="cell_frame_all" table:number-rows-spanned="1" table:number-columns-spanned="1">
                  <text:p text:style-name="table_al">€ 331,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 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670,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Op grond van subonderdeel 2.3.1.1 verschuldigde bedrag; indien artikel 2.12, eerste lid, onder a, onder 1°, van de Wabo wordt toegepast (binnenplanse afwijking)</text:p>
                </table:table-cell>
                <table:table-cell table:style-name="cell_frame_all" table:number-rows-spanned="1" table:number-columns-spanned="1">
                  <text:p text:style-name="table_al">€ 247,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van het op grond van subonderdeel 2.3.1.1 verschuldigde bedrag; indien artikel 2.12, eerste lid, onder a, onder 2º, van de Wabo wordt toegepast (buitenplanse kleine afwijking - kruimelgevallen reg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2.1</text:p>
                </table:table-cell>
                <table:table-cell table:style-name="cell_frame_all" table:number-rows-spanned="1" table:number-columns-spanned="1">
                  <text:p text:style-name="table_al">Indien de bouwkosten minder bedragen dan € 30.000:</text:p>
                </table:table-cell>
                <table:table-cell table:style-name="cell_frame_all" table:number-rows-spanned="1" table:number-columns-spanned="1">
                  <text:p text:style-name="table_al">€ 445,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2.2</text:p>
                </table:table-cell>
                <table:table-cell table:style-name="cell_frame_all" table:number-rows-spanned="1" table:number-columns-spanned="1">
                  <text:p text:style-name="table_al">Indien de bouwkosten € 30.000 bedragen of meer:</text:p>
                </table:table-cell>
                <table:table-cell table:style-name="cell_frame_all" table:number-rows-spanned="1" table:number-columns-spanned="1">
                  <text:p text:style-name="table_al">€ 734,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van het op grond van subonderdeel 2.3.1.1 verschuldigde bedrag; indien artikel 2.12, eerste lid, onder a, onder 3º, van de Wabo wordt toegepast (buitenplanse afwijking – voormalig projec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de bouwkosten minder bedragen dan € 500.000:</text:p>
                </table:table-cell>
                <table:table-cell table:style-name="cell_frame_all" table:number-rows-spanned="1" table:number-columns-spanned="1">
                  <text:p text:style-name="table_al">€ 2.64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dien de bouwkosten € 500.000 bedragen of meer, maar minder dan € 1.000.000:</text:p>
                </table:table-cell>
                <table:table-cell table:style-name="cell_frame_all" table:number-rows-spanned="1" table:number-columns-spanned="1">
                  <text:p text:style-name="table_al">€ 5.52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3</text:p>
                </table:table-cell>
                <table:table-cell table:style-name="cell_frame_all" table:number-rows-spanned="1" table:number-columns-spanned="1">
                  <text:p text:style-name="table_al">Indien de bouwkosten € 1.000.000 bedragen of meer:</text:p>
                </table:table-cell>
                <table:table-cell table:style-name="cell_frame_all" table:number-rows-spanned="1" table:number-columns-spanned="1">
                  <text:p text:style-name="table_al">€ 7.34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4</text:p>
                </table:table-cell>
                <table:table-cell table:style-name="cell_frame_all" table:number-rows-spanned="1" table:number-columns-spanned="1">
                  <text:p text:style-name="table_al">het tarief voor het in behandeling nemen van een buitenplanse afwijking, voormalig projectbesluit, indien passend binnen beleidsuitgangspunten en er geen aanvullende onderzoeken nodig zijn:</text:p>
                </table:table-cell>
                <table:table-cell table:style-name="cell_frame_all" table:number-rows-spanned="1" table:number-columns-spanned="1">
                  <text:p text:style-name="table_al">€ 734,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van het op grond van subonderdeel 2.3.1.1 verschuldigde bedrag; indien artikel 2.12, lid, onder a, onder 2 van de Wabo wordt toegepast (tijdelijke afwijking):</text:p>
                </table:table-cell>
                <table:table-cell table:style-name="cell_frame_all" table:number-rows-spanned="1" table:number-columns-spanned="1">
                  <text:p text:style-name="table_al">€ 2.64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van het op grond van subonderdeel 2.3.1.1 verschuldigde bedrag; indien artikel 2.12, lid, onder a, onder 2 van de Wabo wordt toegepast (tijdelijke afwijking), voor een verlenging van een reeds verleende tijdelijke vergunning:</text:p>
                </table:table-cell>
                <table:table-cell table:style-name="cell_frame_all" table:number-rows-spanned="1" table:number-columns-spanned="1">
                  <text:p text:style-name="table_al">€ 734,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van het op grond van subonderdeel 2.3.1.1 verschuldigde bedrag; indien artikel 2.12, lid, onder a, onder 2 van de Wabo wordt toegepast (tijdelijke afwijking), voor het plaatsen van een tijdelijke woonunit bij de nieuwbouw van een woning:</text:p>
                </table:table-cell>
                <table:table-cell table:style-name="cell_frame_all" table:number-rows-spanned="1" table:number-columns-spanned="1">
                  <text:p text:style-name="table_al">€ 734,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an het op grond van subonderdeel 2.3.1.1 verschuldigde bedrag; Indien artikel 2.12, eerste lid, onder b, van de Wabo wordt toegepast (afwijking van exploitatieplan):</text:p>
                </table:table-cell>
                <table:table-cell table:style-name="cell_frame_all" table:number-rows-spanned="1" table:number-columns-spanned="1">
                  <text:p text:style-name="table_al">€ 2.64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van het op grond van subonderdeel 2.3.1.1 verschuldigde bedrag; indien artikel 2.12, eerste lid, onder d, van de Wabo wordt toegepast (afwijking van voorbereidingsbesluit):</text:p>
                </table:table-cell>
                <table:table-cell table:style-name="cell_frame_all" table:number-rows-spanned="1" table:number-columns-spanned="1">
                  <text:p text:style-name="table_al">€ 2.64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van het op grond van subonderdeel 2.3.1.1 verschuldigde bedrag;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verklaring van geen bedenkingen van G.S.):</text:p>
                </table:table-cell>
                <table:table-cell table:style-name="cell_frame_all" table:number-rows-spanned="1" table:number-columns-spanned="1">
                  <text:p text:style-name="table_al">€ 7.34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van het op grond van subonderdeel 2.3.1.1 verschuldigde bedrag;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verklaring van geen bedenkingen van de Minister):</text:p>
                </table:table-cell>
                <table:table-cell table:style-name="cell_frame_all" table:number-rows-spanned="1" table:number-columns-spanned="1">
                  <text:p text:style-name="table_al">€ 7.34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5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734,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dien de projectkosten minder bedragen dan € 500.000:</text:p>
                </table:table-cell>
                <table:table-cell table:style-name="cell_frame_all" table:number-rows-spanned="1" table:number-columns-spanned="1">
                  <text:p text:style-name="table_al">€ 2.64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Indien de projectkosten € 500.000 bedragen of meer, maar minder dan € 1.000.000:</text:p>
                </table:table-cell>
                <table:table-cell table:style-name="cell_frame_all" table:number-rows-spanned="1" table:number-columns-spanned="1">
                  <text:p text:style-name="table_al">€ 5.52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3</text:p>
                </table:table-cell>
                <table:table-cell table:style-name="cell_frame_all" table:number-rows-spanned="1" table:number-columns-spanned="1">
                  <text:p text:style-name="table_al">Indien de projectkosten € 1.000.000 bedragen of meer:</text:p>
                </table:table-cell>
                <table:table-cell table:style-name="cell_frame_all" table:number-rows-spanned="1" table:number-columns-spanned="1">
                  <text:p text:style-name="table_al">€ 7.34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4</text:p>
                </table:table-cell>
                <table:table-cell table:style-name="cell_frame_all" table:number-rows-spanned="1" table:number-columns-spanned="1">
                  <text:p text:style-name="table_al">het tarief voor het in behandeling nemen van een buitenplanse afwijking, voormalig projectbesluit, indien passend binnen beleidsuitgangspunten en er geen aanvullende onderzoeken nodig zijn:</text:p>
                </table:table-cell>
                <table:table-cell table:style-name="cell_frame_all" table:number-rows-spanned="1" table:number-columns-spanned="1">
                  <text:p text:style-name="table_al">€ 734,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van het op grond van subonderdeel 2.3.1.1 verschuldigde bedrag; indien artikel 2.12, lid, onder a, onder 2 van de Wabo wordt toegepast (tijdelijke afwijking)</text:p>
                </table:table-cell>
                <table:table-cell table:style-name="cell_frame_all" table:number-rows-spanned="1" table:number-columns-spanned="1">
                  <text:p text:style-name="table_al">€ 2.64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1</text:p>
                </table:table-cell>
                <table:table-cell table:style-name="cell_frame_all" table:number-rows-spanned="1" table:number-columns-spanned="1">
                  <text:p text:style-name="table_al">van het op grond van subonderdeel 2.3.1.1 verschuldigde bedrag; indien artikel 2.12, tweede lid, van de WABO wordt toegepast (tijdelijke afwijking), voor een verlening van een reeds verleende tijdelijke afwijking.</text:p>
                </table:table-cell>
                <table:table-cell table:style-name="cell_frame_all" table:number-rows-spanned="1" table:number-columns-spanned="1">
                  <text:p text:style-name="table_al">€ 734,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64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64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verklaring van geen bedenkingen van G.S.):</text:p>
                </table:table-cell>
                <table:table-cell table:style-name="cell_frame_all" table:number-rows-spanned="1" table:number-columns-spanned="1">
                  <text:p text:style-name="table_al">€ 7.34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verklaring van geen bedenkingen van de Minister):</text:p>
                </table:table-cell>
                <table:table-cell table:style-name="cell_frame_all" table:number-rows-spanned="1" table:number-columns-spanned="1">
                  <text:p text:style-name="table_al">€ 7.34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activiteit ‘Brandveilig gebruik’) bedraagt het tarief:</text:p>
                </table:table-cell>
                <table:table-cell table:style-name="cell_frame_all" table:number-rows-spanned="1" table:number-columns-spanned="1">
                  <text:p text:style-name="table_al">€ 2.381,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het wijzigen van de activiteit ‘Brandveilig gebruik’ als bedoeld in artikel 2.1, eerste lid, onder d, van de Wabo, bedraagt het tarief:</text:p>
                </table:table-cell>
                <table:table-cell table:style-name="cell_frame_all" table:number-rows-spanned="1" table:number-columns-spanned="1">
                  <text:p text:style-name="table_al">€ 300,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voor het in behandeling nemen van een aanvraag tot naamswijziging van de verleende vergunning, als bedoeld in artikel 2.1 eerste lid, onder d (gebruiksvergunning) van de Wabo bedraagt:</text:p>
                </table:table-cell>
                <table:table-cell table:style-name="cell_frame_all" table:number-rows-spanned="1" table:number-columns-spanned="1">
                  <text:p text:style-name="table_al">€ 88,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rijksmonument) of op een activiteit als bedoeld in artikel 2.2, eerste lid, onder b, van de Wabo met betrekking tot een krachtens provinciale verordening of de Erfgoedverordening Heerhugowaard 2010 aangewezen monument, waarvoor op grond van die provinciale verordening of artikel 10, tweede lid, van die gemeentelijke verordening een vergunning of ontheffing is vereist, bedraagt het tarief:voor het slopen, verstoren, verplaatsen van een beschermd monument,het gebruiken of laten gebruiken van een beschermd monument op een wijze waardoor het wordt ontsierd of in gevaar gebracht als bedoeld in artikel 2.1 eerste lid onder f van de Wabo:</text:p>
                </table:table-cell>
                <table:table-cell table:style-name="cell_frame_all" table:number-rows-spanned="1" table:number-columns-spanned="1">
                  <text:p text:style-name="table_al">€ 239,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bedraagt het tarief: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een bouwwerk te slopen):</text:p>
                </table:table-cell>
                <table:table-cell table:style-name="cell_frame_all" table:number-rows-spanned="1" table:number-columns-spanned="1">
                  <text:p text:style-name="table_al">€ 239,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 Indien de aanvraag om een omgevingsvergunning betrekking heeft op het aanleggen van een weg of verandering brengen in de wijze van aanleg van een weg waarvoor op grond van een bepaling in een provinciale verordening of artikel 2.1.5.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165,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 Indien de aanvraag om een omgevingsvergunning betrekking heeft op het maken, hebben, veranderen of veranderen van het gebruik van een uitweg waarvoor op grond van artikel 2:12 van de Algemene plaatselijke verordening, een bepaling in een provinciale verordening of- Waterschaps een vergunning of ontheffing is vereist, als bedoeld in artikel 2.2, eerste lid, aanhef en onder e, van de Wabo, bedraagt het tarief:</text:p>
                </table:table-cell>
                <table:table-cell table:style-name="cell_frame_all" table:number-rows-spanned="1" table:number-columns-spanned="1">
                  <text:p text:style-name="table_al">€ 118,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 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125,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Handelsreclame: Indien de aanvraag om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waarvoor ingevolge een bepaling in een provinciale verordening of artikel 4.15, eerste lid, van de Algemene plaatselijke verordening een vergunning of ontheffing is vereist, en indien niet tevens sprake is van een activiteit als bedoeld in onderdeel 3.1.1 (bouwactiviteit), bedraagt het tarief:</text:p>
                </table:table-cell>
                <table:table-cell table:style-name="cell_frame_all" table:number-rows-spanned="1" table:number-columns-spanned="1">
                  <text:p text:style-name="table_al">€ 363,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64,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63,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64,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264,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264,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tarief bedraagt 50% van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tarief bedraagt 50% van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rcheologisch onderzoek noodzakelijk is en hierover het advies van de NMT Erfgoedadvies moet worden ingewonnen, wordt het overeenkomstig onderdeel 2.3.1.1 berekende bedrag verhoogd met het bedrag van de door de NMT Erfgoedadvies vastgestelde advies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264,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paragraaf 2.5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886,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264,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Indien de gemeenteraad of een ander bestuursorgaan een verklaring van geen bedenking of een advies aan een andere overheidsorgaan moet afgeven voor een project of bouwplan dat de gemeente overschrijdend is:</text:p>
                </table:table-cell>
                <table:table-cell table:style-name="cell_frame_all" table:number-rows-spanned="1" table:number-columns-spanned="1">
                  <text:p text:style-name="table_al">€ 6.536,0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5 Teruggaaf</text:span>
                    </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2.3.1, 2.3.2 en 2.3.6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1 maand na het in behandeling nemen ervan van de op grond van die onderdelen voor de betreffende activiteit verschuldigde leges: 80 %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1 maand na het in behandeling nemen ervan en voor het verlenen van de vergunning: 60%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en 2.3.6 intrekt op aanvraag van de vergunninghouder, bestaat aanspraak op teruggaaf van een deel van de leges, mits deze aanvraag is ingediend binnen 12 maanden na verlening van de vergunning en van de vergunning geen gebruik is gemaakt. De teruggaaf bedraagt: 40 %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Indien de gemeente een omgevingsvergunning van rechtswege heeft gegeven dat gedeeltelijk bestaat uit bouwactiviteiten, bestaat aanspraak op teruggaaf van een deel van de leges. De teruggaaf bedraagt: 25 % van de op grond van dat onderdeel voor di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of 2.3.6 weigert, bestaat aanspraak op teruggaaf van een deel van de leges. De teruggaaf bedraagt: 25%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Indien bij een weigering van de omgevingsvergunning, waarbij de daarbij behorende procedure niet gestart is, bestaat aanspraak op teruggaaf van de voor die onderdel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 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 Van de leges verschuldigd op grond van de (sub)onderdelen 2.3.1.2, 2.3.1.3, 2.3.3, 2.3.12, 2.3.14, 2.3.16, 2.3.17 en 2.3.18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Indien de aanvraag omgevingsvergunning valt onder het “proefproject kwaliteitsborging" en als gevolg hiervan de Bouwbesluittoets en het toezicht door een hiertoe gecertificeerde marktpartij worden uitgevoerd in plaats van de gemeente Heerhugowaard, bedraagt de vermindering van de voor die activiteiten verschuldigde leges: 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6 Intrekking omgevingsvergunning</text:span>
                    </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7 Wijziging omgevingsvergunning als gevolg van wijziging project</text:span>
                    </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indien de oorspronkelijke bouwkosten minder bedragen dan € 50.000:</text:p>
                </table:table-cell>
                <table:table-cell table:style-name="cell_frame_all" table:number-rows-spanned="1" table:number-columns-spanned="1">
                  <text:p text:style-name="table_al">€ 15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Indien de bouwkosten € 50.000 bedragen of meer: 10 % van de leges van de oorspronkelijke bouwkosten als bedoeld in onderdeel 2.3.1.1, met een maximum van € 10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8 Bestemmingswijzigingen zonder activiteiten</text:span>
                    </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5.675,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2.648,1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10 In deze titel niet benoemde beschikking</text:span>
                    </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306,00</text:p>
                </table:table-cell>
                <table:table-cell table:style-name="cell_frame_all" table:number-rows-spanned="1" table:number-columns-spanned="1"/>
              </table:table-row>
            </table:table>
            <text:p text:style-name="table_bottom"/>
          </text:section>
          <text:p text:style-name="al"/>
          <text:p text:style-name="al">
          <text:span text:style-name="nadrukvet">Titel 3 Dienstverlening vallend onder Europese dienstenrichtlij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
                      <text:span text:style-name="nadrukcur">Hoofdstuk 1 Horeca</text:span>
                    </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433,1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an het in behandeling nemen van een aanvraag tot het verkrijgen van een gewijzigde vergunning of een wijziging op locatie ingevolge artikel 30 van de Drank- en Horecawet</text:p>
                </table:table-cell>
                <table:table-cell table:style-name="cell_frame_all" table:number-rows-spanned="1" table:number-columns-spanned="1">
                  <text:p text:style-name="table_al">€ 98,40</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terzake van het in behandeling nemen van een aanvraag tot het verkrijgen van een vergunning voor wijziging van de eerste leidinggevende ingevolge artikel 30 van de Drank- en Horecawet</text:p>
                </table:table-cell>
                <table:table-cell table:style-name="cell_frame_all" table:number-rows-spanned="1" table:number-columns-spanned="1">
                  <text:p text:style-name="table_al">€ 64,05</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Het tarief bedraagt terzake van het in behandeling nemen van een aanvraag tot het verkrijgen van een vergunning voor wijziging voor iedere volgende leidinggevende (tot max. 6. De eerste + 5 volgende leidinggevenden) ingevolge artikel 30 van de Drank- en Horecawet</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terzake van het in behandeling nemen van een aanvraag tot het verkrijgen van een ontheffing als bedoeld in artikel 35 van de Drank- en Horecawet (het verstrekken van zwak-alcoholische dranken bij een in de beschikking aangegeven bijzondere gelegenheid van zeer tijdelijke aard).</text:p>
                </table:table-cell>
                <table:table-cell table:style-name="cell_frame_all" table:number-rows-spanned="1" table:number-columns-spanned="1">
                  <text:p text:style-name="table_al">€ 98,4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terzake van het in behandeling nemen van een aanvraag om een exploitatievergunning als bedoeld in artikel 2:28 van de Algemene plaatselijke verordening (exploitatievergunning horecabedrijf) per aanvraag, met of zonder terras</text:p>
                </table:table-cell>
                <table:table-cell table:style-name="cell_frame_all" table:number-rows-spanned="1" table:number-columns-spanned="1">
                  <text:p text:style-name="table_al">€ 377,30</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Het tarief bedraagt terzake van het in behandeling nemen van een aanvraag tot wijziging exploitatievergunning als bedoeld in artikel 2:28 van de Algemene plaatselijke verordening en/of wijziging omvang terras </text:p>
                </table:table-cell>
                <table:table-cell table:style-name="cell_frame_all" table:number-rows-spanned="1" table:number-columns-spanned="1">
                  <text:p text:style-name="table_al">€ 98,40</text:p>
                </table:table-cell>
              </table:table-row>
              <table:table-row table:style-name="row">
                <table:table-cell table:style-name="cell_frame_all" table:number-rows-spanned="1" table:number-columns-spanned="1">
                  <text:p text:style-name="table_al">3.1.4.3</text:p>
                </table:table-cell>
                <table:table-cell table:style-name="cell_frame_all" table:number-rows-spanned="1" table:number-columns-spanned="1">
                  <text:p text:style-name="table_al">Indien na het in behandeling nemen van een aanvraag genoemd in dit hoofdstuk, de aanvraag wordt ingetrokken of geweigerd, wordt op aanvraag teruggave van 50% van de geheven leges verle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Hoofdstuk 2 Organiseren evenementen of markten</text:span>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zake van het in behandeling nemen van een aanvraag tot het verkrijgen van een ontheffing als bedoeld in artikel 2.9, van de Algemene plaatselijke verordening (straatar­tiest), per dag (gebied aanwijzen)</text:p>
                </table:table-cell>
                <table:table-cell table:style-name="cell_frame_all" table:number-rows-spanned="1" table:number-columns-spanned="1">
                  <text:p text:style-name="table_al">€ 47,1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tot het verkrijgen van een vergunning als bedoeld in artikel 2:25, eerste lid van de Algemene plaatselijke verordening (evenement), voor een kleinschalig evenement waarbij minder dan 500 bezoekers dan wel toeschouwers aanwezig zijn, waarbij sprake is van een eendags evenement</text:p>
                </table:table-cell>
                <table:table-cell table:style-name="cell_frame_all" table:number-rows-spanned="1" table:number-columns-spanned="1">
                  <text:p text:style-name="table_al">€ 164,15</text:p>
                </table:table-cell>
              </table:table-row>
              <table:table-row table:style-name="row">
                <table:table-cell table:style-name="cell_frame_all" table:number-rows-spanned="1" table:number-columns-spanned="1">
                  <text:p text:style-name="table_al">3.2.2.1.1</text:p>
                </table:table-cell>
                <table:table-cell table:style-name="cell_frame_all" table:number-rows-spanned="1" table:number-columns-spanned="1">
                  <text:p text:style-name="table_al">tot het verkrijgen van een vergunning als bedoeld in artikel 2:25, eerste lid van de Algemene plaatselijke verordening (evenement), voor een kleinschalig evenement waarbij minder dan 500 bezoekers dan wel toeschouwers aanwezig zijn, waarbij sprake is van een meerdaags evenement</text:p>
                </table:table-cell>
                <table:table-cell table:style-name="cell_frame_all" table:number-rows-spanned="1" table:number-columns-spanned="1">
                  <text:p text:style-name="table_al">€ 328,35</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tot het verkrijgen van een vergunning als bedoeld in artikel 2:25, eerste lid van de Algemene plaatselijke verordening (regulier evenement), voor een grootschalig evenement waarbij 500 en meer bezoekers dan wel toeschouwers aanwezig zijn, en sprake is van een eendagsevenement</text:p>
                </table:table-cell>
                <table:table-cell table:style-name="cell_frame_all" table:number-rows-spanned="1" table:number-columns-spanned="1">
                  <text:p text:style-name="table_al">€ 344,90</text:p>
                </table:table-cell>
              </table:table-row>
              <table:table-row table:style-name="row">
                <table:table-cell table:style-name="cell_frame_all" table:number-rows-spanned="1" table:number-columns-spanned="1">
                  <text:p text:style-name="table_al">3.2.2.2.1</text:p>
                </table:table-cell>
                <table:table-cell table:style-name="cell_frame_all" table:number-rows-spanned="1" table:number-columns-spanned="1">
                  <text:p text:style-name="table_al">tot het verkrijgen van een vergunning als bedoeld in artikel 2:25, eerste lid van de Algemene plaatselijke verordening (regulier evenement), voor een grootschalig evenement waarbij 500 en meer bezoekers dan wel toeschouwers aanwezig zijn, en sprake is van een meerdaags evenement</text:p>
                </table:table-cell>
                <table:table-cell table:style-name="cell_frame_all" table:number-rows-spanned="1" table:number-columns-spanned="1">
                  <text:p text:style-name="table_al">€ 689,95</text:p>
                </table:table-cell>
              </table:table-row>
              <table:table-row table:style-name="row">
                <table:table-cell table:style-name="cell_frame_all" table:number-rows-spanned="1" table:number-columns-spanned="1">
                  <text:p text:style-name="table_al">3.2.2.2.2</text:p>
                </table:table-cell>
                <table:table-cell table:style-name="cell_frame_all" table:number-rows-spanned="1" table:number-columns-spanned="1">
                  <text:p text:style-name="table_al">tot het verkrijgen van een vergunning als bedoeld in artikel 2:25, eerste lid van de Algemene plaatselijke verordening , voor een bestaand (dat al langer dan 2 jaar wordt georganiseerd) regulier evenement, waarbij 500 en meer bezoekers dan wel toeschouwers aanwezig zijn , en sprake is van een eendags evenement zonder wijzigingen die externe adviezen noodzaken.</text:p>
                </table:table-cell>
                <table:table-cell table:style-name="cell_frame_all" table:number-rows-spanned="1" table:number-columns-spanned="1">
                  <text:p text:style-name="table_al">€ 258,70</text:p>
                </table:table-cell>
              </table:table-row>
              <table:table-row table:style-name="row">
                <table:table-cell table:style-name="cell_frame_all" table:number-rows-spanned="1" table:number-columns-spanned="1">
                  <text:p text:style-name="table_al">3.2.2.2.3</text:p>
                </table:table-cell>
                <table:table-cell table:style-name="cell_frame_all" table:number-rows-spanned="1" table:number-columns-spanned="1">
                  <text:p text:style-name="table_al">tot het verkrijgen van een vergunning als bedoeld in artikel 2:25, eerste lid van de Algemene plaatselijke verordening , voor een bestaand (dat al langer dan 2 jaar wordt georganiseerd), regulier evenement, waarbij 500 en meer bezoekers dan wel toeschouwers aanwezig zijn , en sprake is van een meerdaags evenementen zonder wijzigingen die externe adviezen noodzaken</text:p>
                </table:table-cell>
                <table:table-cell table:style-name="cell_frame_all" table:number-rows-spanned="1" table:number-columns-spanned="1">
                  <text:p text:style-name="table_al">€ 517,50</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tot het verkrijgen van een vergunning als bedoeld in artikel 2.25, eerste lid van de Algemene plaatselijke verordening (aandacht evenement), voor een grootschalig evenement waarbij 500 en meer bezoekers dan wel toeschouwers aanwezig zijn, per dag, en sprake is van een eendagsevenement </text:p>
                </table:table-cell>
                <table:table-cell table:style-name="cell_frame_all" table:number-rows-spanned="1" table:number-columns-spanned="1">
                  <text:p text:style-name="table_al">€ 689,95</text:p>
                </table:table-cell>
              </table:table-row>
              <table:table-row table:style-name="row">
                <table:table-cell table:style-name="cell_frame_all" table:number-rows-spanned="1" table:number-columns-spanned="1">
                  <text:p text:style-name="table_al">3.2.2.3.1</text:p>
                </table:table-cell>
                <table:table-cell table:style-name="cell_frame_all" table:number-rows-spanned="1" table:number-columns-spanned="1">
                  <text:p text:style-name="table_al">tot het verkrijgen van een vergunning als bedoeld in artikel 2:25 eerste lid van de Algemene plaatselijke verordening (aandacht evenement), voor een grootschalig evenement waarbij 500 en meer bezoekers dan wel toeschouwers aanwezig zijn, en sprake is van een meerdaags evenement</text:p>
                </table:table-cell>
                <table:table-cell table:style-name="cell_frame_all" table:number-rows-spanned="1" table:number-columns-spanned="1">
                  <text:p text:style-name="table_al">€ 1.379,75</text:p>
                </table:table-cell>
              </table:table-row>
              <table:table-row table:style-name="row">
                <table:table-cell table:style-name="cell_frame_all" table:number-rows-spanned="1" table:number-columns-spanned="1">
                  <text:p text:style-name="table_al">3.2.2.3.2</text:p>
                </table:table-cell>
                <table:table-cell table:style-name="cell_frame_all" table:number-rows-spanned="1" table:number-columns-spanned="1">
                  <text:p text:style-name="table_al">tot het verkrijgen van een vergunning als bedoeld in artikel 2:25, eerste lid van de Algemene plaatselijke verordening , voor een bestaand (dat al langer dan 2 jaar wordt georganiseerd) aandacht evenement, waarbij 500 en meer bezoekers dan wel toeschouwers aanwezig zijn , en sprake is van een eendags evenementen zonder wijzigingen die externe adviezen noodzaken</text:p>
                </table:table-cell>
                <table:table-cell table:style-name="cell_frame_all" table:number-rows-spanned="1" table:number-columns-spanned="1">
                  <text:p text:style-name="table_al">€ 517,50</text:p>
                </table:table-cell>
              </table:table-row>
              <table:table-row table:style-name="row">
                <table:table-cell table:style-name="cell_frame_all" table:number-rows-spanned="1" table:number-columns-spanned="1">
                  <text:p text:style-name="table_al">3.2.2.3.3</text:p>
                </table:table-cell>
                <table:table-cell table:style-name="cell_frame_all" table:number-rows-spanned="1" table:number-columns-spanned="1">
                  <text:p text:style-name="table_al">tot het verkrijgen van een vergunning als bedoeld in artikel 2:25, eerste lid van de Algemene plaatselijke verordening , voor een bestaand (dat al langer dan 2 jaar wordt georganiseerd), aandacht evenement, waarbij 500 en meer bezoekers dan wel toeschouwers aanwezig zijn , en sprake is van een meerdaags evenementen zonder wijzigingen die externe adviezen noodzaken</text:p>
                </table:table-cell>
                <table:table-cell table:style-name="cell_frame_all" table:number-rows-spanned="1" table:number-columns-spanned="1">
                  <text:p text:style-name="table_al">€ 1.034,8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tot wijziging van de aanvraag van een vergunning als bedoeld in artikel 2:25, eerste lid, van de Algemene plaatselijke verordening (evenement) op initiatief van de aanvrager, wanneer de wijziging leidt tot inwinning van nadere adviezen voor een heroverweging van het besluit</text:p>
                </table:table-cell>
                <table:table-cell table:style-name="cell_frame_all" table:number-rows-spanned="1" table:number-columns-spanned="1">
                  <text:p text:style-name="table_al">€ 94,05</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Indien na het in behandeling nemen van een aanvraag genoemd in dit hoofdstuk maar voor het verlenen van de vergunning, de aanvraag wordt ingetrokken, wordt op aanvraag teruggaaf van 50% van de geheven leges verle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Hoofdstuk 3 Prostitutiebedrijven</text:span>
                    </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krijgen van een exploitatievergunning als bedoeld in artikel 3:3 van de Algemene plaatselijke verordening (seksinrichtingen)</text:p>
                </table:table-cell>
                <table:table-cell table:style-name="cell_frame_all" table:number-rows-spanned="1" table:number-columns-spanned="1">
                  <text:p text:style-name="table_al">€ 555,65</text:p>
                </table:table-cell>
              </table:table-row>
              <table:table-row table:style-name="row">
                <table:table-cell table:style-name="cell_frame_all" table:number-rows-spanned="1" table:number-columns-spanned="3">
                  <text:p text:style-name="table_al">
                    <text:span text:style-name="nadrukvet">
                      <text:span text:style-name="nadrukcur">Hoofdstuk 5 Diverse vergunningen/ontheffingen</text:span>
                    </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krijgen van een vergunning als bedoeld in artikel 2:72, eerste lid, van de Algemene plaatselijke verordening (vuurwerkvergunning)</text:p>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Tot het verkrijgen van een toestemming voor het laden en lossen van consumentenvuurwerk</text:p>
                </table:table-cell>
                <table:table-cell table:style-name="cell_frame_all" table:number-rows-spanned="1" table:number-columns-spanned="1">
                  <text:p text:style-name="table_al">€ 94,0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krijgen van een vergunning als bedoeld in artikel 5:18, van de Algemene plaatselijke verordening (standplaatsvergunning):Soort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vast 1 of meer dagen voor een periode van 5 jaar</text:p>
                </table:table-cell>
                <table:table-cell table:style-name="cell_frame_all" table:number-rows-spanned="1" table:number-columns-spanned="1">
                  <text:p text:style-name="table_al">€ 477,75</text:p>
                </table:table-cell>
              </table:table-row>
              <table:table-row table:style-name="row">
                <table:table-cell table:style-name="cell_frame_all" table:number-rows-spanned="1" table:number-columns-spanned="1">
                  <text:p text:style-name="table_al">3.5.2.2</text:p>
                </table:table-cell>
                <table:table-cell table:style-name="cell_frame_all" table:number-rows-spanned="1" table:number-columns-spanned="1">
                  <text:p text:style-name="table_al">tijdelijke (seizoensplaats) voor een periode van 1 jaar</text:p>
                </table:table-cell>
                <table:table-cell table:style-name="cell_frame_all" table:number-rows-spanned="1" table:number-columns-spanned="1">
                  <text:p text:style-name="table_al">€ 99,50</text:p>
                </table:table-cell>
              </table:table-row>
              <table:table-row table:style-name="row">
                <table:table-cell table:style-name="cell_frame_all" table:number-rows-spanned="1" table:number-columns-spanned="1">
                  <text:p text:style-name="table_al">3.5.2.3</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 99,50</text:p>
                </table:table-cell>
              </table:table-row>
              <table:table-row table:style-name="row">
                <table:table-cell table:style-name="cell_frame_all" table:number-rows-spanned="1" table:number-columns-spanned="1">
                  <text:p text:style-name="table_al">3.5.2.4</text:p>
                </table:table-cell>
                <table:table-cell table:style-name="cell_frame_all" table:number-rows-spanned="1" table:number-columns-spanned="1">
                  <text:p text:style-name="table_al">weigering standplaats</text:p>
                </table:table-cell>
                <table:table-cell table:style-name="cell_frame_all" table:number-rows-spanned="1" table:number-columns-spanned="1">
                  <text:p text:style-name="table_al">€ 99,50</text:p>
                </table:table-cell>
              </table:table-row>
              <table:table-row table:style-name="row">
                <table:table-cell table:style-name="cell_frame_all" table:number-rows-spanned="1" table:number-columns-spanned="1">
                  <text:p text:style-name="table_al">3.5.2.5</text:p>
                </table:table-cell>
                <table:table-cell table:style-name="cell_frame_all" table:number-rows-spanned="1" table:number-columns-spanned="1">
                  <text:p text:style-name="table_al">Onverminderd het bepaalde in onderdeel 3.5.2.1, 3.5.2.2, 3.5.2.3, 3.5.2.4 bedraagt het tarief krachtens wettelijk voorschrift voor de in dat onderdeel bedoelde aanvraag een toets ruimtelijke kwaliteit noodzakelijk is en hiervoor het advies van de extern adviseur ruimtelijke kwaliteit moet worden ingewonnen, wordt het overeenkomstig subonderdeel 2.3.1.2.1 berekende bedrag verhoogd met het bedrag van de door de stichting Mooi Noord-Holland adviseurs omgevingskwaliteit vastgestelde advies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bedraagt terzake van het in behandeling nemen van een aanvraag tot het verkrijgen van een vergunning als bedoeld in artikel 12, eerste lid, van de Afvalstoffenverordening (inzamelen door anderen dan de inzameldienst)</text:p>
                </table:table-cell>
                <table:table-cell table:style-name="cell_frame_all" table:number-rows-spanned="1" table:number-columns-spanned="1">
                  <text:p text:style-name="table_al">€ 141,25</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tarief bedraagt voor het in behandeling nemen van een aanvraag tot het verlenen van een andere, in deze titel niet genoemde vergunning of ontheffing of tot het nemen van een andere beschikking</text:p>
                </table:table-cell>
                <table:table-cell table:style-name="cell_frame_all" table:number-rows-spanned="1" table:number-columns-spanned="1">
                  <text:p text:style-name="table_al">€ 94,05</text:p>
                </table:table-cell>
              </table:table-row>
              <table:table-row table:style-name="row">
                <table:table-cell table:style-name="cell_frame_all" table:number-rows-spanned="1" table:number-columns-spanned="1">
                  <text:p text:style-name="table_al">3.5.4.1</text:p>
                </table:table-cell>
                <table:table-cell table:style-name="cell_frame_all" table:number-rows-spanned="1" table:number-columns-spanned="1">
                  <text:p text:style-name="table_al">Het tarief voor het in behandeling nemen van een aanvraag tot het verlenen van een andere, in deze titel niet genoemde vergunning of ontheffing of tot het nemen van een andere beschikking voor een termijn van 5 jaar:</text:p>
                </table:table-cell>
                <table:table-cell table:style-name="cell_frame_all" table:number-rows-spanned="1" table:number-columns-spanned="1">
                  <text:p text:style-name="table_al">€ 141,1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p text:style-name="table_al">Het tarief voor het in behandeling nemen van een aanvraag tot het verlenen van een andere , in deze titel niet genoemde vergunning of ontheffing of tot het nemen van een andere beschikking, en voor de ontheffing artikel 35 van de Drank- en Horecawet, voor een terugkerende activiteit die in een evenementenseizoen plaats vindt.</text:p>
                </table:table-cell>
                <table:table-cell table:style-name="cell_frame_all" table:number-rows-spanned="1" table:number-columns-spanned="1">
                  <text:p text:style-name="table_al">€ 141,10</text:p>
                </table:table-cell>
              </table:table-row>
            </table:table>
            <text:p text:style-name="table_bottom"/>
          </text:section>
          <text:p text:style-name="al"/>
          <text:p text:style-name="al">Aldus vastgesteld in de openbare raadsvergadering van 17 december 2019.</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4082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2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2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rhugowaard</meta:user-defined>
    <meta:user-defined meta:name="OVERHEID.Informatietype/DC.type">officiële publicatie</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RB2020098</meta:user-defined>
    <meta:user-defined meta:name="DCTERMS.alternative">Legesverordening 2021</meta:user-defined>
    <dc:language>nl</dc:language>
    <meta:user-defined meta:name="OVERHEID.Gemeente/DC.spatial">Heerhugowaard</meta:user-defined>
    <meta:user-defined meta:name="DC.title">Verordening van de gemeenteraad van de gemeente Heerhugowaard houdende regels omtrent de heffing en de invordering van leges (Legesverordening 2021)</meta:user-defined>
    <meta:user-defined meta:name="DCTERMS.W3CDTF/DCTERMS.available">2020-12-22</meta:user-defined>
    <meta:user-defined meta:name="DCTERMS.W3CDTF/OVERHEIDop.jaargang">2020</meta:user-defined>
    <meta:user-defined meta:name="OVERHEIDop.publicationIssue">340823</meta:user-defined>
    <meta:user-defined meta:name="OVERHEIDop.betreftRegeling">CVDR649836_1</meta:user-defined>
    <meta:user-defined meta:name="xs:date/OVERHEIDop.startdatum">2021-01-01</meta:user-defined>
    <meta:user-defined meta:name="OVERHEIDop.GmbID/DC.identifier">gmb-2020-340823</meta:user-defined>
    <meta:user-defined meta:name="OVERHEIDop.versieInformatie"/>
  </office:meta>
</office:document-meta>
</file>