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, Houterhof 1, 6085 NL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omvormen agrarisch bedrijfsgebouw tot recreatieverblijf) op het adres Houterhof 1, 6085 NL Horn, ontvangen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2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2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908.2 359758.1</meta:user-defined>
    <meta:user-defined meta:name="DC.title">Gemeente Leudal - Aanvraag omgevingsvergunning - het gebruiken van gronden of bouwwerken in strijd met het bestemmingsplan, Houterhof 1, 6085 NL Horn</meta:user-defined>
    <meta:user-defined meta:name="OVERHEID.PostcodeHuisnummer/OVERHEIDop.postcodeHuisnummer">6085NL 1</meta:user-defined>
    <meta:user-defined meta:name="OVERHEIDop.straatnaam">Houterhof</meta:user-defined>
    <meta:user-defined meta:name="OVERHEIDop.woonplaats">H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21</meta:user-defined>
    <meta:user-defined meta:name="OVERHEIDop.GmbID/DC.identifier">gmb-2020-340821</meta:user-defined>
    <meta:user-defined meta:name="OVERHEIDop.versieInformatie"/>
  </office:meta>
</office:document-meta>
</file>