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verzoek tot intrekking vergunning verleend op 4 mei 2010, Aan de Heibloem 1, 6093 P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verzoek tot intrekking vergunning verleend op 4 mei 2010 op het adres Aan de Heibloem 1, 6093 PE Heythuysen, ontvangen 8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08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706.7 367917.8</meta:user-defined>
    <meta:user-defined meta:name="DC.title">Gemeente Leudal - Aanvraag omgevingsvergunning - verzoek tot intrekking vergunning verleend op 4 mei 2010, Aan de Heibloem 1, 6093 PE Heythuysen</meta:user-defined>
    <meta:user-defined meta:name="OVERHEID.PostcodeHuisnummer/OVERHEIDop.postcodeHuisnummer">6093PE 1</meta:user-defined>
    <meta:user-defined meta:name="OVERHEIDop.straatnaam">Aan de Heibloem</meta:user-defined>
    <meta:user-defined meta:name="OVERHEIDop.woonplaats">Heythuys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818</meta:user-defined>
    <meta:user-defined meta:name="OVERHEIDop.GmbID/DC.identifier">gmb-2020-340818</meta:user-defined>
    <meta:user-defined meta:name="OVERHEIDop.versieInformatie"/>
  </office:meta>
</office:document-meta>
</file>