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geland.</text:span>
          </text:p>
            <text:p text:style-name="common-al">Datum indiening: 17-12-2020</text:p>
            <text:p text:style-name="common-al">Zaakomschrijving: het realiseren van 9 appartementen</text:p>
            <text:p text:style-name="common-al">Zaaknummer: 3731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81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143</meta:user-defined>
    <meta:user-defined meta:name="DCTERMS.abstract">het realiseren van 9 appartementen</meta:user-defined>
    <dc:language>nl</dc:language>
    <meta:user-defined meta:name="OVERHEID.EPSG28992/DC.spatial">54240.8087760054 408728.988968519</meta:user-defined>
    <meta:user-defined meta:name="DC.title">Aanvraag Omgevingsvergunning, Zierikzee, Ingeland</meta:user-defined>
    <meta:user-defined meta:name="OVERHEID.PostcodeHuisnummer/OVERHEIDop.postcodeHuisnummer">4303BE 34</meta:user-defined>
    <meta:user-defined meta:name="OVERHEIDop.straatnaam">Ingeland</meta:user-defined>
    <meta:user-defined meta:name="OVERHEIDop.woonplaats">Zierikze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13</meta:user-defined>
    <meta:user-defined meta:name="OVERHEIDop.GmbID/DC.identifier">gmb-2020-340813</meta:user-defined>
    <meta:user-defined meta:name="OVERHEIDop.versieInformatie"/>
  </office:meta>
</office:document-meta>
</file>