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van de woning, Gildemeestersplein 2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41053</text:p>
            <text:p text:style-name="common-al">OLO-nummer: 5582593</text:p>
            <text:p text:style-name="common-al">Omschrijving: het intern verbouwen van de woning</text:p>
            <text:p text:style-name="common-al">Adres: Gildemeestersplein 212 in Arnhem</text:p>
            <text:p text:style-name="common-al">Activiteit: Bouwen</text:p>
            <text:p text:style-name="common-al">Besluit: Vergunningaanvraag buiten behandeling gelaten</text:p>
            <text:p text:style-name="common-al">Datum ondertekening: 14 december 2020</text:p>
            <text:p text:style-name="common-al">Datum verzending: 1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40.997 444197.646</meta:user-defined>
    <meta:user-defined meta:name="DC.title">ODRA Gemeente Arnhem - Besluit omgevingsvergunning, het intern verbouwen van de woning, Gildemeestersplein 212 Arnhem</meta:user-defined>
    <meta:user-defined meta:name="OVERHEID.PostcodeHuisnummer/OVERHEIDop.postcodeHuisnummer">6826LS 224</meta:user-defined>
    <meta:user-defined meta:name="OVERHEIDop.straatnaam">Gildemeestersplein</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812</meta:user-defined>
    <meta:user-defined meta:name="OVERHEIDop.GmbID/DC.identifier">gmb-2020-340812</meta:user-defined>
    <meta:user-defined meta:name="OVERHEIDop.versieInformatie"/>
  </office:meta>
</office:document-meta>
</file>