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verzoek intrekking omgevingsvergunning, Castertstraat 1a, 6011 SL Ell, ontvangen 8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verzoek intrekking omgevingsvergunning op het adres Castertstraat 1a, 6011 SL Ell, ontvangen 8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081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81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1165.47 358202.459</meta:user-defined>
    <meta:user-defined meta:name="DC.title">Gemeente Leudal - Aanvraag omgevingsvergunning - verzoek intrekking omgevingsvergunning, Castertstraat 1a, 6011 SL Ell, ontvangen 8 december 2020</meta:user-defined>
    <meta:user-defined meta:name="OVERHEID.PostcodeHuisnummer/OVERHEIDop.postcodeHuisnummer">6011SL 1</meta:user-defined>
    <meta:user-defined meta:name="OVERHEIDop.straatnaam">Castertstraat</meta:user-defined>
    <meta:user-defined meta:name="OVERHEIDop.woonplaats">Ell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0811</meta:user-defined>
    <meta:user-defined meta:name="OVERHEIDop.GmbID/DC.identifier">gmb-2020-340811</meta:user-defined>
    <meta:user-defined meta:name="OVERHEIDop.versieInformatie"/>
  </office:meta>
</office:document-meta>
</file>