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engeplein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ingetrokken.</text:p>
            <text:p text:style-name="common-al">Kenmerk: HZ_WABO-2019-475</text:p>
            <text:p text:style-name="common-al">Datum intrekking:6 februari 2020</text:p>
            <text:p text:style-name="common-al">Projectomschrijving: het realiseren van een slaapruimte</text:p>
            <text:p text:style-name="common-al">De publicatie van de intrekking heeft een informatief karakter. Tegen een intrekkin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08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005.11 388339.36</meta:user-defined>
    <meta:user-defined meta:name="DC.title">Ingetrokken aanvraag Omgevingsvergunning, Stengeplein 4 in Heinkenszand</meta:user-defined>
    <meta:user-defined meta:name="OVERHEIDop.straatnaam">Stengeplein</meta:user-defined>
    <meta:user-defined meta:name="OVERHEIDop.woonplaats">Heinkensz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81</meta:user-defined>
    <meta:user-defined meta:name="OVERHEIDop.GmbID/DC.identifier">gmb-2020-34081</meta:user-defined>
    <meta:user-defined meta:name="OVERHEIDop.versieInformatie"/>
  </office:meta>
</office:document-meta>
</file>