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anvraag omgevingsvergunning - het gebruiken van gronden of bouwwerken in strijd met het bestemmingsplan, Rijksweg A2 westzijde 2, 6011 PE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nderstaande aanvraag voor een omgevingsvergunning hebben ontvangen: </text:p>
            <text:p text:style-name="common-al">- het gebruiken van gronden of bouwwerken in strijd met het bestemmingsplan (aanpassen parkeerplaatsen, installatie van elektrische laders en toebehoren en verplaatsen afval gebied t.b.v. Shell Recharge) op het adres Rijksweg A2 westzijde 2, 6011 PE Ell, ontvangen 10 dec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080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0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0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4526.896 359076.193</meta:user-defined>
    <meta:user-defined meta:name="DC.title">Gemeente Leudal - Aanvraag omgevingsvergunning - het gebruiken van gronden of bouwwerken in strijd met het bestemmingsplan, Rijksweg A2 westzijde 2, 6011 PE Ell</meta:user-defined>
    <meta:user-defined meta:name="OVERHEID.PostcodeHuisnummer/OVERHEIDop.postcodeHuisnummer">6011PE 2</meta:user-defined>
    <meta:user-defined meta:name="OVERHEIDop.straatnaam">Rijksweg A2</meta:user-defined>
    <meta:user-defined meta:name="OVERHEIDop.woonplaats">Ell</meta:user-defined>
    <meta:user-defined meta:name="DCTERMS.W3CDTF/DCTERMS.available">2020-12-23</meta:user-defined>
    <meta:user-defined meta:name="DCTERMS.W3CDTF/OVERHEIDop.jaargang">2020</meta:user-defined>
    <meta:user-defined meta:name="OVERHEIDop.publicationIssue">340808</meta:user-defined>
    <meta:user-defined meta:name="OVERHEIDop.GmbID/DC.identifier">gmb-2020-340808</meta:user-defined>
    <meta:user-defined meta:name="OVERHEIDop.versieInformatie"/>
  </office:meta>
</office:document-meta>
</file>