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20:</text:p>
            <text:p text:style-name="common-al">- <text:span text:style-name="nadrukvet">Hobbendonkseweg 16</text:span>: het dichtmaken van de bestaande balkon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8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1</meta:user-defined>
    <meta:user-defined meta:name="DCTERMS.abstract">Hobbendonkseweg 16 in Boxtel: het dichtmaken van de bestaande balkons.</meta:user-defined>
    <dc:language>nl</dc:language>
    <meta:user-defined meta:name="OVERHEID.EPSG28992/DC.spatial">151305 399678</meta:user-defined>
    <meta:user-defined meta:name="DC.title">Aangevraagde omgevingsvergunning Hobbendonkseweg 16 in Boxtel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80</meta:user-defined>
    <meta:user-defined meta:name="OVERHEIDop.GmbID/DC.identifier">gmb-2020-34080</meta:user-defined>
    <meta:user-defined meta:name="OVERHEIDop.versieInformatie"/>
  </office:meta>
</office:document-meta>
</file>