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park Blok A te Maastricht. Kennisgeving nieuwe aanvraag omgevingsvergunning, het realiseren van 4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72WB</text:p>
            <text:p text:style-name="common-al">
            <text:span text:style-name="nadrukvet">Polverpark Blok A te Maastricht</text:span>
          </text:p>
            <text:p text:style-name="common-al">
            <text:span text:style-name="nadrukvet">het realiseren van 43 woningen</text:span>
          </text:p>
            <text:p text:style-name="common-al"/>
            <text:p text:style-name="common-al">
            <text:span text:style-name="nadrukvet">Datum ontvangst aanvraag:</text:span> 18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79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05.99 317495.39</meta:user-defined>
    <meta:user-defined meta:name="DC.title">Polverpark Blok A te Maastricht. Kennisgeving nieuwe aanvraag omgevingsvergunning, het realiseren van 43 woningen</meta:user-defined>
    <meta:user-defined meta:name="OVERHEID.PostcodeHuisnummer/OVERHEIDop.postcodeHuisnummer">6211MV 30</meta:user-defined>
    <meta:user-defined meta:name="OVERHEIDop.straatnaam">Merkatplantsoen</meta:user-defined>
    <meta:user-defined meta:name="OVERHEIDop.woonplaats">Maastri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97</meta:user-defined>
    <meta:user-defined meta:name="OVERHEIDop.GmbID/DC.identifier">gmb-2020-340797</meta:user-defined>
    <meta:user-defined meta:name="OVERHEIDop.versieInformatie"/>
  </office:meta>
</office:document-meta>
</file>