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errasoverkapping achterzijde en plaatsen berging aan zijgevel, Oostenwind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104</text:p>
            <text:p text:style-name="common-al">OLO-nummer: 5582641</text:p>
            <text:p text:style-name="common-al">Datum indiening: 2 december 2020</text:p>
            <text:p text:style-name="common-al">Omschrijving: het plaatsen van een terrasoverkapping achterzijde en plaatsen berging aan zijgevel</text:p>
            <text:p text:style-name="common-al">Adres: Oostenwind 24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54.365 439875.98</meta:user-defined>
    <meta:user-defined meta:name="DC.title">ODRA Gemeente Arnhem - Aanvraag omgevingsvergunning, het plaatsen van een terrasoverkapping achterzijde en plaatsen berging aan zijgevel, Oostenwind 24 Arnhem</meta:user-defined>
    <meta:user-defined meta:name="OVERHEID.PostcodeHuisnummer/OVERHEIDop.postcodeHuisnummer">6846WD 24</meta:user-defined>
    <meta:user-defined meta:name="OVERHEIDop.straatnaam">Oostenwind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96</meta:user-defined>
    <meta:user-defined meta:name="OVERHEIDop.GmbID/DC.identifier">gmb-2020-340796</meta:user-defined>
    <meta:user-defined meta:name="OVERHEIDop.versieInformatie"/>
  </office:meta>
</office:document-meta>
</file>