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aragedeur vervangen, Hans Tiemeijerhof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398</text:p>
            <text:p text:style-name="common-al">OLO-nummer: 5654761</text:p>
            <text:p text:style-name="common-al">Datum indiening: 7 december 2020</text:p>
            <text:p text:style-name="common-al">Omschrijving: garagedeur vervangen</text:p>
            <text:p text:style-name="common-al">Adres: Hans Tiemeijerhof 2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19.431 439117.175</meta:user-defined>
    <meta:user-defined meta:name="DC.title">ODRA Gemeente Arnhem - Aanvraag omgevingsvergunning, garagedeur vervangen, Hans Tiemeijerhof 2 Arnhem</meta:user-defined>
    <meta:user-defined meta:name="OVERHEID.PostcodeHuisnummer/OVERHEIDop.postcodeHuisnummer">6836MK 2</meta:user-defined>
    <meta:user-defined meta:name="OVERHEIDop.straatnaam">Hans Tiemeijerhof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94</meta:user-defined>
    <meta:user-defined meta:name="OVERHEIDop.GmbID/DC.identifier">gmb-2020-340794</meta:user-defined>
    <meta:user-defined meta:name="OVERHEIDop.versieInformatie"/>
  </office:meta>
</office:document-meta>
</file>