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drinkwaterleiding, Dr. Bosstraat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230</text:p>
            <text:p text:style-name="common-al">OLO-nummer: 5649379</text:p>
            <text:p text:style-name="common-al">Datum indiening: 4 december 2020</text:p>
            <text:p text:style-name="common-al">Omschrijving: het vervangen van de drinkwaterleiding</text:p>
            <text:p text:style-name="common-al">Adres: Dr. Bosstraat 20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77.163 446151.087</meta:user-defined>
    <meta:user-defined meta:name="DC.title">ODRA Gemeente Arnhem - Aanvraag omgevingsvergunning, het vervangen van de drinkwaterleiding, Dr. Bosstraat 20 Arnhem</meta:user-defined>
    <meta:user-defined meta:name="OVERHEID.PostcodeHuisnummer/OVERHEIDop.postcodeHuisnummer">6823HP 20</meta:user-defined>
    <meta:user-defined meta:name="OVERHEIDop.straatnaam">Dr. Bos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92</meta:user-defined>
    <meta:user-defined meta:name="OVERHEIDop.GmbID/DC.identifier">gmb-2020-340792</meta:user-defined>
    <meta:user-defined meta:name="OVERHEIDop.versieInformatie"/>
  </office:meta>
</office:document-meta>
</file>