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een marktgeld (Verordening marktgeld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
            <text:p text:style-name="al"> BESLUIT:</text:p>
            <text:p text:style-name="al"/>
            <text:p text:style-name="al">vast te stellen de Verordening op de heffing en invordering van een Marktgel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belasting geheven voor het innemen van een standplaats op de voor het houden van een markt aangewezen openbare wegen of gedeelten daarva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een standplaats is toegekend op de als markt aangewezen terreinen, of bij gebreke van een zodanig persoon, door degene, die in zijn plaats optreedt en handelt.</text:p>
          </text:section>
          <text:section text:name="artikel_id1-3-2-2-3" text:style-name="artikel">
            <text:p text:style-name="artikel_kop_titel"><text:span text:style-name="artikel_kop_label">Artikel</text:span> <text:span text:style-name="artikel_kop_nr">3</text:span> Tarieven</text:p>
            <text:p text:style-name="al">Het in artikel 1 bedoelde marktgeld bedraagt voor kramen, tenten, tafels, voertuigen of andere voor het uitstallen of verkopen van waren, alsmede voor de op de grond uitgestelde waren en/of ingenomen verkoopruimte, per standplaats (standaard 4 meter bij 3 meter), gemeten in de lengterichting van de straat:</text:p>
            <text:list text:style-name="id1-3-2-2-3-3">
              <text:list-item text:style-override="id1-3-2-2-3-3-1">
                <text:number>a.</text:number>
                <text:p text:style-name="al">per dag of gedeelte daarvan is verschuldigd een bedrag van € 12,41</text:p>
              </text:list-item>
              <text:list-item text:style-override="id1-3-2-2-3-3-2">
                <text:number>b.</text:number>
                <text:p text:style-name="al">per kalenderkwartaal of gedeelte daarvan is verschuldigd een bedrag van € 161,46</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loopt van 1 januari tot en met 31 december.</text:p>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Het marktgeld wordt geheven door middel van een gedagtekende nota.</text:p>
              </text:list-item>
              <text:list-item text:style-override="id1-3-2-2-5-3">
                <text:number>2.</text:number>
                <text:p text:style-name="al">Het verschuldigde bedrag wordt in deze nota vermeld.</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Het marktgeld, dat per dag verschuldigd is, moet op het moment van uitreiking worden voldaan op de dag, waarop van de voor het houden van de markt aangewezen openbare weg gebruik wordt gemaakt.</text:p>
              </text:list-item>
              <text:list-item text:style-override="id1-3-2-2-6-3">
                <text:number>2.</text:number>
                <text:p text:style-name="al">Het marktgeld, dat per kalenderkwartaal verschuldigd is, moet worden voldaan op het moment van uitreiking van de nota, dan wel bij toezending daarvan binnen 30 dagen na de dagtekening van de nota.</text:p>
              </text:list-item>
            </text:list>
          </text:section>
          <text:section text:name="artikel_id1-3-2-2-7" text:style-name="artikel">
            <text:p text:style-name="artikel_kop_titel"><text:span text:style-name="artikel_kop_label">Artikel</text:span> <text:span text:style-name="artikel_kop_nr">7</text:span> Nieuwkomers</text:p>
            <text:p text:style-name="al">Degene die voor de eerste maal een standplaats inneemt en in de afgelopen drie kalenderjaren geen standplaats heeft ingenomen, is voor de eerste vier weken geen marktgeld verschuldigd. Na de eerste vier weken is marktgeld verschuldigd als genoemd in artikel 3 van de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 "Verordening op de heffing en invordering van een marktgeld 2020" van 18 december 2019 wordt ingetrokken met ingang va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eerste dag na die van de bekendmaking.</text:p>
              </text:list-item>
              <text:list-item text:style-override="id1-3-2-2-8-4">
                <text:number> 3. </text:number>
                <text:p text:style-name="al">De datum van ingang van de heffing is 1 januari 2021.</text:p>
              </text:list-item>
              <text:list-item text:style-override="id1-3-2-2-8-5">
                <text:number> 4. </text:number>
                <text:p text:style-name="al">Deze verordening kan worden aangehaald als “Verordening marktgeld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3180-2020</meta:user-defined>
    <meta:user-defined meta:name="DCTERMS.alternative">Verordening marktgeld 2021</meta:user-defined>
    <dc:language>nl</dc:language>
    <meta:user-defined meta:name="OVERHEID.Gemeente/DC.spatial">Westvoorne</meta:user-defined>
    <meta:user-defined meta:name="DC.title">Verordening van de gemeenteraad van de gemeente Westvoorne houdende regels omtrent de heffing en invordering van een marktgeld (Verordening marktgeld 2021)</meta:user-defined>
    <meta:user-defined meta:name="DCTERMS.W3CDTF/DCTERMS.available">2020-12-22</meta:user-defined>
    <meta:user-defined meta:name="DCTERMS.W3CDTF/OVERHEIDop.jaargang">2020</meta:user-defined>
    <meta:user-defined meta:name="OVERHEIDop.publicationIssue">340781</meta:user-defined>
    <meta:user-defined meta:name="OVERHEIDop.betreftRegeling">CVDR649825_1</meta:user-defined>
    <meta:user-defined meta:name="xs:date/OVERHEIDop.startdatum">2020-12-23</meta:user-defined>
    <meta:user-defined meta:name="OVERHEIDop.GmbID/DC.identifier">gmb-2020-340781</meta:user-defined>
    <meta:user-defined meta:name="OVERHEIDop.versieInformatie"/>
  </office:meta>
</office:document-meta>
</file>