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Vermeulen Groep , ontheffing geluidshinder, geldig in de nacht van 22 op 23 februari 2021 en als reservenacht 3 op 4 maart 2021, N 57 tussen hectometerpaal 34 en 35, Ouddorp, verzenddatum: 14/12/2020, referentienummer: Z-20-12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77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1299.946 422967.099</meta:user-defined>
    <meta:user-defined meta:name="DC.title">Verleende ontheffing APV burgemeester en wethouders - Vermeulen Groep , ontheffing geluidshinder, geldig in de nacht van 22 op 23 februari 2021 en als reservenacht 3 op 4 maart 2021, N 57 tussen hectometerpaal 34 en 35, Ouddorp, verzenddatum: 14/12/2020, referentienummer: Z-20-128210</meta:user-defined>
    <meta:user-defined meta:name="OVERHEID.PostcodeHuisnummer/OVERHEIDop.postcodeHuisnummer">3253ML 52</meta:user-defined>
    <meta:user-defined meta:name="OVERHEIDop.straatnaam">De Eco Punt</meta:user-defined>
    <meta:user-defined meta:name="OVERHEIDop.woonplaats">Ouddor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76</meta:user-defined>
    <meta:user-defined meta:name="OVERHEIDop.GmbID/DC.identifier">gmb-2020-340776</meta:user-defined>
    <meta:user-defined meta:name="OVERHEIDop.versieInformatie"/>
  </office:meta>
</office:document-meta>
</file>