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1-5">
      <text:list-level-style-bullet style:num-suffix="" text:bullet-char="​" text:level="1">
        <style:list-level-properties text:min-label-width="10mm"/>
      </text:list-level-style-bullet>
    </text:list-style>
    <text:list-style style:name="id1-3-2-4-4-3-4-1-5-1">
      <text:list-level-style-bullet style:num-suffix="" text:bullet-char="​" text:level="1">
        <style:list-level-properties text:min-label-width="10mm"/>
      </text:list-level-style-bullet>
    </text:list-style>
    <text:list-style style:name="id1-3-2-4-4-3-4-1-5-2">
      <text:list-level-style-bullet style:num-suffix="" text:bullet-char="​" text:level="1">
        <style:list-level-properties text:min-label-width="10mm"/>
      </text:list-level-style-bullet>
    </text:list-style>
    <text:list-style style:name="id1-3-2-4-4-3-4-2">
      <text:list-level-style-bullet style:num-suffix="" text:bullet-char="​" text:level="1">
        <style:list-level-properties text:min-label-width="10mm"/>
      </text:list-level-style-bullet>
    </text:list-style>
    <text:list-style style:name="id1-3-2-4-4-3-4-2-3">
      <text:list-level-style-bullet style:num-suffix="" text:bullet-char="​" text:level="1">
        <style:list-level-properties text:min-label-width="10mm"/>
      </text:list-level-style-bullet>
    </text:list-style>
    <text:list-style style:name="id1-3-2-4-4-3-4-2-3-1">
      <text:list-level-style-bullet style:num-suffix="" text:bullet-char="​" text:level="1">
        <style:list-level-properties text:min-label-width="10mm"/>
      </text:list-level-style-bullet>
    </text:list-style>
    <text:list-style style:name="id1-3-2-4-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4-4">
      <text:list-level-style-bullet style:num-suffix="" text:bullet-char="​" text:level="1">
        <style:list-level-properties text:min-label-width="10mm"/>
      </text:list-level-style-bullet>
    </text:list-style>
    <text:list-style style:name="id1-3-2-4-4-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voorne houdende regels omtrent parkeerbelastingen (Verordening parkeerbelastingen Westvoorne 2021)</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7-11-2020</text:p>
            <text:p text:style-name="al"/>
            <text:p text:style-name="al">gelet op de artikelen 156, eerste lid en tweede lid, aanhef en onderdeel h en 225 van de Gemeentewet en de Parkeerverordening Westvoorne 2015;</text:p>
            <text:p text:style-name="al"/>
            <text:p text:style-name="al">B E S L U I T:</text:p>
            <text:p text:style-name="al"/>
            <text:p text:style-name="al">vast te stellen de volgende Verordening parkeerbelastingen Westvoorn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text:number>
                <text:p text:style-name="al">centrale computer: computer van het bedrijf waarmee de gemeente Westvoorne een overeenkomst heeft gesloten, bestemd voor de registratie van parkeerbewegingen in het kader van het verlenen van diensten op het gebied van betaald parkeren met gebruik van een telefoon of een ander communicatiemiddel;</text:p>
              </text:list-item>
              <text:list-item text:style-override="id1-3-2-2-1-3-3">
                <text:number>-</text:number>
                <text:p text:style-name="al">houder: degene op wiens naam het motorrijtuig ten tijde van het parkeren in het kentekenregister, bedoeld in de Wegenverkeerswet 1994, was ingeschreven;</text:p>
              </text:list-item>
              <text:list-item text:style-override="id1-3-2-2-1-3-4">
                <text:number>-</text:number>
                <text:p text:style-name="al">motorvoertuigen: hetgeen daaronder wordt verstaan in het RVV 1990 met inbegrip van brommobielen, zoals bedoeld in artikel 1 onder ia van het RVV 1990;</text:p>
              </text:list-item>
              <text:list-item text:style-override="id1-3-2-2-1-3-5">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bedoeld in artikel 2, onderdeel a, wordt geheven van degene die het motorvoertuig heeft geparkeerd.</text:p>
              </text:list-item>
              <text:list-item text:style-override="id1-3-2-2-3-3">
                <text:number> 2. </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gebruik heeft gemaakt van het motorvoertuig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als bedoeld in artikel 2, onderdeel a, voor het parkeren van een motorvoertuig op een parkeerapparatuurplaats wordt niet geheven van een houder van een geldige gehandicaptenparkeerkaart als bedoeld in hoofdstuk IV van het Besluit administratieve bepalingen inzake het wegverkeer (BABW, stb. 1990, 469), mits deze kaart op een van buitenaf zichtbare en leesbare plaats direct achter de voorruit van het motorvoertuig is geplaatst.</text:p>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De belasting bedoeld in artikel 2, onderdeel b, wordt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Ontheffingen van parkeerbelasting</text:p>
            <text:list text:style-name="id1-3-2-2-9-2">
              <text:list-item text:style-override="id1-3-2-2-9-2">
                <text:number> 1. </text:number>
                <text:p text:style-name="al">Ontheffing van parkeerbelasting wordt uitsluitend op aanvraag verleend.</text:p>
              </text:list-item>
              <text:list-item text:style-override="id1-3-2-2-9-3">
                <text:number> 2. </text:number>
                <text:p text:style-name="al">Indien een vergunning op verzoek van de vergunninghouder wordt ingetrokken of vervalt, wordt op aanvraag ontheffing verleend over de nog niet ingetreden kalendermaanden, waarop de vergunning betrekking heeft.</text:p>
              </text:list-item>
              <text:list-item text:style-override="id1-3-2-2-9-4">
                <text:number> 3. </text:number>
                <text:p text:style-name="al">Indien een belastingplichtige als gevolg van verhuizing, ziekte, overlijden, bedrijfsopheffing of –staking, van de verleende vergunning geen gebruik maakt gedurende de gehele - of een deel van de – periode waarvoor parkeerbelasting is geheven, wordt op verzoek ontheffing van parkeerbelasting verleend over het aantal volle kalendermaanden gedurende welke dat gebruik niet mogelijk is geweest.</text:p>
              </text:list-item>
              <text:list-item text:style-override="id1-3-2-2-9-5">
                <text:number> 4. </text:number>
                <text:p text:style-name="al">Indien als gevolg van maatregelen getroffen door of met instemming van het gemeentebestuur de vergunninghouder over een gedeelte van het tijdvak waarvoor de vergunning geldt geen gebruik kan maken van de vergunning, wordt ontheffing van parkeerbelasting verleend over het aantal volle kalendermaanden gedurende welke dat gebruik niet mogelijk is geweest.</text:p>
              </text:list-item>
              <text:list-item text:style-override="id1-3-2-2-9-6">
                <text:number> 5. </text:number>
                <text:p text:style-name="al">Ontheffing van parkeerbelasting wordt niet verleend indien het bedrag daarvan minder zou bedragen dan € 10,-.</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mag worden geparkeerd geschiedt in alle gevallen door het college bij openbaar te maken besluit.</text:p>
          </text:section>
          <text:section text:name="artikel_id1-3-2-2-11" text:style-name="artikel">
            <text:p text:style-name="artikel_kop_titel"><text:span text:style-name="artikel_kop_label">Artikel</text:span> <text:span text:style-name="artikel_kop_nr">11</text:span> Bevoegdheid tot gebruik wielklem en wegsleepregeling</text:p>
            <text:list text:style-name="id1-3-2-2-11-2">
              <text:list-item text:style-override="id1-3-2-2-11-2">
                <text:number>1.</text:number>
                <text:p text:style-name="al">Tot zekerheid van de betaling van een naheffingsaanslag ter zake van de belasting bedoeld in artikel 2, onderdeel a, kan aan het motorvoertuig een wielklem worden aangebracht.</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2</text:span> Kosten</text:p>
            <text:list text:style-name="id1-3-2-2-12-2">
              <text:list-item text:style-override="id1-3-2-2-12-2">
                <text:number>1.</text:number>
                <text:p text:style-name="al">De kosten van de naheffingsaanslag ter zake van de belasting bedoeld in artikel 2, onderdeel a, zijn vermeld in de bij deze verordening behorende en daarvan deel uitmakende tarieventabel.</text:p>
              </text:list-item>
              <text:list-item text:style-override="id1-3-2-2-12-3">
                <text:number>2.</text:number>
                <text:p text:style-name="al">De kosten voor de in artikel 11 genoemde bevoegdheden worden in de Wegsleepverordening vastgelegd.</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parkeerbelastingen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eerste dag na die van bekendmaking. </text:p>
              </text:list-item>
              <text:list-item text:style-override="id1-3-2-2-14-3">
                <text:number>2.</text:number>
                <text:p text:style-name="al">De datum van ingang van de heffing is 1 januari 2021. </text:p>
              </text:list-item>
              <text:list-item text:style-override="id1-3-2-2-14-4">
                <text:number>3.</text:number>
                <text:p text:style-name="al">Deze verordening wordt aangehaald als 'Verordening parkeerbelastingen Westvoorne 2021.</text:p>
              </text:list-item>
              <text:list-item text:style-override="id1-3-2-2-14-5">
                <text:number>4.</text:number>
                <text:p text:style-name="al">De Verordening parkeerbelastingen Westvoorne 2020, vastgesteld op 18 december 2019 blijft van kracht voor zaken die zich voor deze datum hebben voorgedaan.</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 van 16-12-2020</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Westvoorne 2021.</text:p>
          <text:p text:style-name="al">Begripsomschrijving:</text:p>
          <text:p text:style-name="al">In deze tabel wordt verstaan onder:</text:p>
          <text:list text:style-name="id1-3-2-4-4">
            <text:list-item text:style-override="id1-3-2-4-4-1">
              <text:number>a.</text:number>
              <text:p text:style-name="al">dag: periode van 00.00 uur tot 24.00 uur</text:p>
            </text:list-item>
            <text:list-item text:style-override="id1-3-2-4-4-2">
              <text:number>b.</text:number>
              <text:p text:style-name="al"> maand: een kalendermaand</text:p>
            </text:list-item>
            <text:list-item text:style-override="id1-3-2-4-4-3">
              <text:number>c.</text:number>
              <text:p text:style-name="al"> jaar: de periode van 1 januari tot en met 31 december.</text:p>
              <text:p text:style-name="al"/>
              <text:list text:style-name="id1-3-2-4-4-3-4">
                <text:list-item text:style-override="id1-3-2-4-4-3-4-1">
                  <text:number>1</text:number>
                  <text:p text:style-name="al">Het tarief voor het parkeren bij parkeerapparatuur als bedoeld in artikel 2, onderdeel a, bedraagt:</text:p>
                  <text:p text:style-name="al"/>
                  <text:p text:style-name="al">1.1 Parkeerplaatsen 1<text:span text:style-name="sup">e</text:span> Slag en 2<text:span text:style-name="sup">e</text:span> Slag per dag laag tarief;</text:p>
                  <text:list text:style-name="id1-3-2-4-4-3-4-1-5">
                    <text:list-item text:style-override="id1-3-2-4-4-3-4-1-5-1">
                      <text:number/>
                      <text:p text:style-name="al">Uurtarief   € 1,50 </text:p>
                      <text:p text:style-name="al">Dagtarief € 5,00</text:p>
                    </text:list-item>
                    <text:list-item text:style-override="id1-3-2-4-4-3-4-1-5-2">
                      <text:number/>
                      <text:p text:style-name="al"/>
                    </text:list-item>
                  </text:list>
                </text:list-item>
                <text:list-item text:style-override="id1-3-2-4-4-3-4-2">
                  <text:number/>
                  <text:p text:style-name="al">1.2 Parkeerplaatsen 1<text:span text:style-name="sup">e</text:span> Slag en 2<text:span text:style-name="sup">e</text:span> Slag per dag hoog tarief;</text:p>
                  <text:list text:style-name="id1-3-2-4-4-3-4-2-3">
                    <text:list-item text:style-override="id1-3-2-4-4-3-4-2-3-1">
                      <text:number/>
                      <text:p text:style-name="al">Uurtarief   € 1,75 </text:p>
                      <text:p text:style-name="al">Dagtarief € 7,00</text:p>
                    </text:list-item>
                  </text:list>
                </text:list-item>
                <text:list-item text:style-override="id1-3-2-4-4-3-4-3">
                  <text:number>2</text:number>
                  <text:p text:style-name="al">Het tarief voor een parkeervergunning als bedoeld in artikel 2, onderdeel b,</text:p>
                  <text:p text:style-name="al">bedraagt:</text:p>
                  <text:p text:style-name="al">2.1 Voor een bewonersparkeervergunning, geldig voor parkeerplaatsen in een gebied waar belanghebbendenparkeerplaatsen aanwezig zijn, geldt een tarief van € 0,00 per jaar.</text:p>
                  <text:p text:style-name="al">2.2 Voor een inwonersparkeervergunning, geldig voor de parkeerplaatsen bij de 1<text:span text:style-name="sup">e</text:span> en 2<text:span text:style-name="sup">e</text:span> Slag, geldt een tarief van € 37,50 per jaar.</text:p>
                  <text:p text:style-name="al">2.3 Voor een bezoekersparkeervergunning, geldig voor de parkeerplaatsen bij de 1<text:span text:style-name="sup">e</text:span> en 2<text:span text:style-name="sup">e</text:span> Slag, geldt een tarief van € 55,00 per jaar.</text:p>
                  <text:p text:style-name="al">2.4 Voor een bedrijfsparkeervergunning, geldig voor de parkeerplaatsen bij de 1<text:span text:style-name="sup">e</text:span> en 2<text:span text:style-name="sup">e</text:span> Slag, geldt een tarief van € 37,50 per jaar.</text:p>
                  <text:p text:style-name="al">2.5 Voor een vrachtwagenparkeervergunning, geldig op een door het college aangewezen vrachtwagenparkeerplaats, geldt een tarief van € 0,00 per jaar.</text:p>
                </text:list-item>
                <text:list-item text:style-override="id1-3-2-4-4-3-4-4">
                  <text:number/>
                  <text:p text:style-name="al"/>
                </text:list-item>
                <text:list-item text:style-override="id1-3-2-4-4-3-4-5">
                  <text:number>3</text:number>
                  <text:p text:style-name="al">De kosten van de naheffingsaanslag ter zake van de belasting bedoeld in artikel 2, onderdeel a, zijn € 59,00 alsmede 1 uur parkeerkosten.</text:p>
                </text:list-item>
              </text:list>
            </text:list-item>
          </text:list>
          <text:p text:style-name="al"> Aldus besloten in de openbare vergadering</text:p>
          <text:p text:style-name="al"> van 16-12-2020</text:p>
          <text:p text:style-name="al"/>
          <text:p text:style-name="al"> De raad voornoemd,</text:p>
          <text:p text:style-name="al"/>
          <text:p text:style-name="al"> de griffier,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4077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7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77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voorne</meta:user-defined>
    <meta:user-defined meta:name="OVERHEID.Informatietype/DC.type">officiële publicatie</meta:user-defined>
    <meta:user-defined meta:name="OVERHEIDgvop.Informatietype/DC.type">Verordeningen</meta:user-defined>
    <meta:user-defined meta:name="OVERHEID.Gemeente/OVERHEID.authority">Westvoorne</meta:user-defined>
    <meta:user-defined meta:name="OVERHEID.Gemeente/DCTERMS.publisher">Westvoorne</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OVERHEIDop.referentienummer">3180-2020</meta:user-defined>
    <meta:user-defined meta:name="DCTERMS.alternative">Verordening parkeerbelastingen Westvoorne 2021</meta:user-defined>
    <dc:language>nl</dc:language>
    <meta:user-defined meta:name="OVERHEID.Gemeente/DC.spatial">Westvoorne</meta:user-defined>
    <meta:user-defined meta:name="DC.title">Verordening van de gemeenteraad van de gemeente Westvoorne houdende regels omtrent parkeerbelastingen (Verordening parkeerbelastingen Westvoorne 2021)</meta:user-defined>
    <meta:user-defined meta:name="DCTERMS.W3CDTF/DCTERMS.available">2020-12-22</meta:user-defined>
    <meta:user-defined meta:name="DCTERMS.W3CDTF/OVERHEIDop.jaargang">2020</meta:user-defined>
    <meta:user-defined meta:name="OVERHEIDop.publicationIssue">340775</meta:user-defined>
    <meta:user-defined meta:name="OVERHEIDop.betreftRegeling">CVDR649821_1</meta:user-defined>
    <meta:user-defined meta:name="xs:date/OVERHEIDop.startdatum">2020-12-23</meta:user-defined>
    <meta:user-defined meta:name="OVERHEIDop.GmbID/DC.identifier">gmb-2020-340775</meta:user-defined>
    <meta:user-defined meta:name="OVERHEIDop.versieInformatie"/>
  </office:meta>
</office:document-meta>
</file>