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office:automatic-styles>
  <office:body>
    <office:text>
      <text:p text:style-name="new_page_staatscourant"/>
      <text:p text:style-name="single-kop-titel">Verordening van de gemeenteraad van de gemeente Westvoorne houdende regels omtrent de heffing en de invordering van leges (Legesverordening 2021)</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17-11-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p text:style-name="al"> B E S L U I T:</text:p>
            <text:p text:style-name="al">vast te stellen de:</text:p>
            <text:p text:style-name="al"/>
            <text:p text:style-name="al">Verordening op de heffing en de invordering van lege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p text:style-name="al"/>
            <text:list text:style-name="id1-3-2-2-1-4">
              <text:list-item text:style-override="id1-3-2-2-1-4-1">
                <text:number>-</text:number>
                <text:p text:style-name="al">dag: de periode van 00.00 uur tot 24.00 uur, waarbij een gedeelte van een dag als een hele dag wordt aangemerkt;</text:p>
              </text:list-item>
              <text:list-item text:style-override="id1-3-2-2-1-4-2">
                <text:number>-</text:number>
                <text:p text:style-name="al">jaar: het tijdvak dat loopt van de n<text:span text:style-name="sup">e</text:span> dag in een kalenderjaar tot en met de (n-1)<text:span text:style-name="sup">e</text:span> dag in het volgende kalenderjaar;</text:p>
              </text:list-item>
              <text:list-item text:style-override="id1-3-2-2-1-4-3">
                <text:number>-</text:number>
                <text:p text:style-name="al">kalenderjaar: de periode van 1 januari tot en met 31 december;</text:p>
              </text:list-item>
              <text:list-item text:style-override="id1-3-2-2-1-4-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4-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p text:style-name="al">het genot van door of vanwege het gemeentebestuur verstrekte diensten;</text:p>
              </text:list-item>
              <text:list-item text:style-override="id1-3-2-2-2-3-2">
                <text:number>2.</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beleid) zijn of worden verhaald;</text:p>
              </text:list-item>
              <text:list-item text:style-override="id1-3-2-2-4-3-2">
                <text:number>2.</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4.</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bij wege van een mondelinge dan wel een gedagtekende schriftelijke kennisgeving, waaronder mede wordt begrepen een stempelafdruk, zegel, nota of andere schriftuur.</text:p>
              </text:list-item>
              <text:list-item text:style-override="id1-3-2-2-6-3">
                <text:number>2.</text:number>
                <text:p text:style-name="al">Het gevorderde bedrag wordt mondeling, dan wel door toezending of uitreiking van de schriftelijk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in het Staatsblad of de Staatscourant en het de volgende hoofdstukken of onderdelen van titel 1 van de tarieventabel betreft: </text:p>
                <text:list text:style-name="id1-3-2-2-10-3-2-3">
                  <text:list-item text:style-override="id1-3-2-2-10-3-2-3-1">
                    <text:number>a.</text:number>
                    <text:p text:style-name="al">onderdeel 1.1.8 (akten burgerlijke stand);</text:p>
                  </text:list-item>
                  <text:list-item text:style-override="id1-3-2-2-10-3-2-3-2">
                    <text:number>b.</text:number>
                    <text:p text:style-name="al">hoofdstuk 1.2 (reisdocumenten);</text:p>
                  </text:list-item>
                  <text:list-item text:style-override="id1-3-2-2-10-3-2-3-3">
                    <text:number>c.</text:number>
                    <text:p text:style-name="al">hoofdstuk 1.3 (rijbewijzen);</text:p>
                  </text:list-item>
                  <text:list-item text:style-override="id1-3-2-2-10-3-2-3-4">
                    <text:number>d.</text:number>
                    <text:p text:style-name="al">hoofdstuk 1.6 (verstrekkingen op grond van de Wet bescherming persoons gegevens); </text:p>
                  </text:list-item>
                  <text:list-item text:style-override="id1-3-2-2-10-3-2-3-5">
                    <text:number>e.</text:number>
                    <text:p text:style-name="al">onderdeel 1.9.5 (verklaring omtrent het gedrag);</text:p>
                  </text:list-item>
                  <text:list-item text:style-override="id1-3-2-2-10-3-2-3-6">
                    <text:number>f.</text:number>
                    <text:p text:style-name="al">hoofdstuk 1.15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Verordening op de heffing en invordering van leges 2020" met bijbehorende tarieven-tabel van 18 december 2019 wordt ingetrokken met ingang van de in het vi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af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1-5">
                <text:number>4.</text:number>
                <text:p text:style-name="al">De datum van ingang van de heffing is 1 januari 2021.</text:p>
              </text:list-item>
              <text:list-item text:style-override="id1-3-2-2-11-6">
                <text:number>5.</text:number>
                <text:p text:style-name="al">Deze verordening kan worden aangehaald als “Legesverordening 2021</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 van 16-12-2020</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 de griffier, </text:span></text:p>
          </text:section>
          <text:section text:name="ondertekening_id1-3-2-3-4">
            <text:p><text:span text:style-name="functie"/></text:p>
            <text:p><text:span text:style-name="functie"> de 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1</text:p>
          <text:p text:style-name="al">De raad van de gemeente Westvoorne;</text:p>
          <text:p text:style-name="al"/>
          <text:p text:style-name="al">gelezen het voorstel van burgemeester en wethouders van 17-11-2020</text:p>
          <text:p text:style-name="al"/>
          <text:p text:style-name="al"/>
          <text:p text:style-name="al"> BESLUIT:</text:p>
          <text:p text:style-name="al"/>
          <text:p text:style-name="al">
          <text:span text:style-name="nadrukvet">Tarieventabel, behorende bij de Legesverordening 2021</text:span>
        </text:p>
          <text:p text:style-name="al"/>
          <text:p text:style-name="al">
          <text:span text:style-name="nadrukvet">
            <text:span text:style-name="nadrukcur">Indeling tarieventabel</text:span>
          </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2">
                  <text:p text:style-name="table_al">
                    <text:span text:style-name="nadrukvet">Titel 1 - Algemene dienstverlening</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Gemeentelijke basisadministratie persoonsgegevens</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strekkingen uit het Kiezersregister</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strekkingen op grond van Wet bescherming persoonsgegevens</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Huisvestingswet</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swet</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Marktstandplaatsen/ventvergunningen</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Kansspelen</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Telecommunicatie</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Verkeer en vervoer</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Divers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2 - Dienstverlening vallend onder fysieke leefomgeving/ omgevingsvergunning</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egripsomschrijving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mgevingsvergunning</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Teruggaaf</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Advertentiekost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3 - Dienstverlening vallend onder Europese dienstenrichtlijn</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 of mark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Prostitutiebedrijv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Wet BIBOB</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In deze titel niet benoemde vergunning, ontheffing of andere beschikking</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4">
                  <text:p text:style-name="table_al">
                    <text:span text:style-name="nadrukvet">Titel 1 - Algemene dienstverlening</text:span>
                  </text:p>
                </table:table-cell>
              </table:table-row>
              <table:table-row table:style-name="row">
                <table:table-cell table:style-name="cell_frame_all" table:number-rows-spanned="1" table:number-columns-spanned="4">
                  <text:p text:style-name="table_al">
                    <text:span text:style-name="nadrukvet">Hoofdstuk 1.1 - Burgerlijke stand</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m vrijdag van 9.00 tot 16.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6,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andag t/m vrijdag van 16.30 tot 20.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4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van 11.00 tot 20.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3,1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ondag van 9.00 tot 10.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9,2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Wanneer het afgesproken tijdstip van een huwelijk of geregistreerd partnerschap wordt gewijzigd nadat dit schriftelijk was bevestigd, is een bedrag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8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In afwijking van het bovenstaande is het voltrekken van een huwelijk op maandag en woensdag van 9.00 tot 10.00 uur kosteloo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bedraagt voor een middels een eenmalig besluit aan te wijzen externe trouwlocatie naast de tarieven vermeld in 1.1.1.1 t/m 1.1.1.5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omzetting van een geregistreerd partnerschap in een huwelij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6,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benoeming voor het voltrekken van een huwelijk of registratie van partnerschap door de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4,70</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de benoeming en beëdiging voor het voltrekken van een huwelijk of registratie van partnerschap door de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9,50</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Voor de voltrekking van een huwelijk of registratie van een partnerschap in een bijzonder huis ingevolge artikel 64, Boek 1, van het Burgerlijk Wetboek worden de tarieven als vermeld in 1.1.1.1 t/m 1.1.1.5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1,10</text:p>
                </table:table-cell>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Voor het omzetten van een geregistreerd partnerschap in een huwelijk in een bijzonder huis ingevolge artikel 64, Boek 1, van het Burgerlijk Wetboek worden de tarieven als vermeld in 1.1.1.1 t/m 1.1.1.5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1,10</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een trouwboekje of partnerschap boekje in een normale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1.1.5.2 </text:p>
                </table:table-cell>
                <table:table-cell table:style-name="cell_frame_all" table:number-rows-spanned="1" table:number-columns-spanned="1">
                  <text:p text:style-name="table_al">een trouwboekje of partnerschap boekje in een luxe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7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een duplicaat als vermeld in 1.1.5.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2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een duplicaat als vermeld in 1.1.5.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6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laten spelen van een melodie door het carillon te Oostvoorne </text:p>
                  <text:p text:style-name="table_al">vermeerderd met 21% BT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60</text:p>
                </table:table-cell>
              </table:table-row>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4">
                  <text:p text:style-name="table_al">
                    <text:span text:style-name="nadrukvet">Hoofdstuk 1.2 – Reisdocumenten </text:span>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de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4">
                  <text:p text:style-name="table_al">
                    <text:span text:style-name="nadrukvet">Hoofdstuk 1.3 – Rijbewijzen </text:span>
                  </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aanvraag tot het afgeven, vernieuwen of omwisseling van een rijbewijs van personen boven de 70 jaar met een geldigheid korter d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onderdeel 1.3.1 en 1.3.2 wordt bij een spoedleverin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4">
                  <text:p text:style-name="table_al">
                    <text:span text:style-name="nadrukvet">Hoofdstuk 1.4 - Verstrekkingen uit de basisregistratie personen</text:span>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betreffende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2.1 </text:p>
                </table:table-cell>
                <table:table-cell table:style-name="cell_frame_all" table:number-rows-spanned="1" table:number-columns-spanned="1">
                  <text:p text:style-name="table_al">voor 1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80</text:p>
                </table:table-cell>
              </table:table-row>
              <table:table-row table:style-name="row">
                <table:table-cell table:style-name="cell_frame_all" table:number-rows-spanned="1" table:number-columns-spanned="1">
                  <text:p text:style-name="table_al">1.4.2.2.2 </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4,70</text:p>
                </table:table-cell>
              </table:table-row>
              <table:table-row table:style-name="row">
                <table:table-cell table:style-name="cell_frame_all" table:number-rows-spanned="1" table:number-columns-spanned="1">
                  <text:p text:style-name="table_al">1.4.2.2.3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2,50</text:p>
                </table:table-cell>
              </table:table-row>
              <table:table-row table:style-name="row">
                <table:table-cell table:style-name="cell_frame_all" table:number-rows-spanned="1" table:number-columns-spanned="1">
                  <text:p text:style-name="table_al">1.4.2.2.4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3,90</text:p>
                </table:table-cell>
              </table:table-row>
              <table:table-row table:style-name="row">
                <table:table-cell table:style-name="cell_frame_all" table:number-rows-spanned="1" table:number-columns-spanned="1">
                  <text:p text:style-name="table_al">1.4.2.2.5 </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31,2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het voorgaande onderdeel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ten name van éé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ten name van twe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vermeerderd voor de derde en elke volgende persoon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4">
                  <text:p text:style-name="table_al">
                    <text:span text:style-name="nadrukvet">Hoofdstuk 1.5 - Verstrekkingen uit het Kiezersregister</text:span>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4">
                  <text:p text:style-name="table_al">
                    <text:span text:style-name="nadrukvet">Hoofdstuk 1.6 - Verstrekkingen op grond van Wet bescherming persoonsgegevens</text:span>
                  </text:p>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het in behandeling nemen van een aanvraag voor een bericht als bedoeld in artikel 35 van de Wet bescherming persoons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1.1 </text:p>
                </table:table-cell>
                <table:table-cell table:style-name="cell_frame_all" table:number-rows-spanned="1" table:number-columns-spanned="1">
                  <text:p text:style-name="table_al">ten hoogste 100 pagina’s, per pagin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90</text:p>
                </table:table-cell>
              </table:table-row>
              <table:table-row table:style-name="row">
                <table:table-cell table:style-name="cell_frame_all" table:number-rows-spanned="1" table:number-columns-spanned="1">
                  <text:p text:style-name="table_al">1.6.1.2 </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1.6.1.3 </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90</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4">
                  <text:p text:style-name="table_al">
                    <text:span text:style-name="nadrukvet">Hoofdstuk 1.7 – Bestuursstukken</text:span>
                  </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50</text:p>
                </table:table-cell>
              </table:table-row>
              <table:table-row table:style-name="row">
                <table:table-cell table:style-name="cell_frame_all" table:number-rows-spanned="1" table:number-columns-spanned="1">
                  <text:p text:style-name="table_al">1.7.1.2 </text:p>
                </table:table-cell>
                <table:table-cell table:style-name="cell_frame_all" table:number-rows-spanned="1" table:number-columns-spanned="1">
                  <text:p text:style-name="table_al">een afschrift van de set productram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50</text:p>
                </table:table-cell>
              </table:table-row>
              <table:table-row table:style-name="row">
                <table:table-cell table:style-name="cell_frame_all" table:number-rows-spanned="1" table:number-columns-spanned="1">
                  <text:p text:style-name="table_al">1.7.1.3 </text:p>
                </table:table-cell>
                <table:table-cell table:style-name="cell_frame_all" table:number-rows-spanned="1" table:number-columns-spanned="1">
                  <text:p text:style-name="table_al">een afschrift van de begroting van een gemeentebedrijf of tak van dienst inclusief toelichting en bijl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gemeenterekening inclusief toel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50</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exemplaar van de rekening van een gemeentebedrijf of tak van dien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1 </text:p>
                </table:table-cell>
                <table:table-cell table:style-name="cell_frame_all" table:number-rows-spanned="1" table:number-columns-spanned="1">
                  <text:p text:style-name="table_al">een afschrift van de besluitenlijsten van een raadsvergader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per vergad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bij een abonnement met een geldigheid van e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7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Preadviezen aan en besluiten van de raad, bij abonnement met een geldigheid van ee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indien afgehaa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10 </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indien toegez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40</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de agenda’s sec van de vergaderingen van de raad en van de vergaderingen van de commiss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3.1</text:p>
                </table:table-cell>
                <table:table-cell table:style-name="cell_frame_all" table:number-rows-spanned="1" table:number-columns-spanned="1">
                  <text:p text:style-name="table_al">per vergad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1.7.2.3.2</text:p>
                </table:table-cell>
                <table:table-cell table:style-name="cell_frame_all" table:number-rows-spanned="1" table:number-columns-spanned="1">
                  <text:p text:style-name="table_al">bij abonnement met een geldigheidsduur van e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0</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de stukken behorende bij de vergaderingen van de raadscommissies bij abonnement met een geldigheidsduur van ee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4.1</text:p>
                </table:table-cell>
                <table:table-cell table:style-name="cell_frame_all" table:number-rows-spanned="1" table:number-columns-spanned="1">
                  <text:p text:style-name="table_al">indien afgehaal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60</text:p>
                </table:table-cell>
              </table:table-row>
              <table:table-row table:style-name="row">
                <table:table-cell table:style-name="cell_frame_all" table:number-rows-spanned="1" table:number-columns-spanned="1">
                  <text:p text:style-name="table_al">1.7.2.4.2</text:p>
                </table:table-cell>
                <table:table-cell table:style-name="cell_frame_all" table:number-rows-spanned="1" table:number-columns-spanned="1">
                  <text:p text:style-name="table_al">indien toegez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3,80</text:p>
                </table:table-cell>
              </table:table-row>
              <table:table-row table:style-name="row">
                <table:table-cell table:style-name="cell_frame_all" table:number-rows-spanned="1" table:number-columns-spanned="1">
                  <text:p text:style-name="table_al">1.7.2.5</text:p>
                </table:table-cell>
                <table:table-cell table:style-name="cell_frame_all" table:number-rows-spanned="1" table:number-columns-spanned="1">
                  <text:p text:style-name="table_al">de agendastukken behorende bij de vergaderingen van de commissies, niet zijnde raadscommiss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5.1</text:p>
                </table:table-cell>
                <table:table-cell table:style-name="cell_frame_all" table:number-rows-spanned="1" table:number-columns-spanned="1">
                  <text:p text:style-name="table_al">per vergadering, indien afgehaa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1.7.2.5.2</text:p>
                </table:table-cell>
                <table:table-cell table:style-name="cell_frame_all" table:number-rows-spanned="1" table:number-columns-spanned="1">
                  <text:p text:style-name="table_al">per vergadering, indien toegez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1.7.2.5.3</text:p>
                </table:table-cell>
                <table:table-cell table:style-name="cell_frame_all" table:number-rows-spanned="1" table:number-columns-spanned="1">
                  <text:p text:style-name="table_al">bij abonnement met een geldigheidsduur van een jaar, indien afgehaa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0</text:p>
                </table:table-cell>
              </table:table-row>
              <table:table-row table:style-name="row">
                <table:table-cell table:style-name="cell_frame_all" table:number-rows-spanned="1" table:number-columns-spanned="1">
                  <text:p text:style-name="table_al">1.7.2.5.4 </text:p>
                </table:table-cell>
                <table:table-cell table:style-name="cell_frame_all" table:number-rows-spanned="1" table:number-columns-spanned="1">
                  <text:p text:style-name="table_al">bij abonnement met een geldigheidsduur van een jaar, indien toegez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7.2.6</text:p>
                </table:table-cell>
                <table:table-cell table:style-name="cell_frame_all" table:number-rows-spanned="1" table:number-columns-spanned="1">
                  <text:p text:style-name="table_al">Alle bedragen vermeld in hoofdstuk 1.7 worden verhoogd met 21% BT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4">
                  <text:p text:style-name="table_al">
                    <text:span text:style-name="nadrukvet">Hoofdstuk 1.8 - Vastgoedinformatie</text:span>
                  </text:p>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1">
                  <text:p text:style-name="table_al">tot het verstrekken van een fotokopi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1 </text:p>
                </table:table-cell>
                <table:table-cell table:style-name="cell_frame_all" table:number-rows-spanned="1" table:number-columns-spanned="1">
                  <text:p text:style-name="table_al">per pagina op papier van A4 of A3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per pagina op papier groter dan A3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De tarieven vermeld in 1.8.1 worden verhoogd met 21% BT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 </text:p>
                </table:table-cell>
                <table:table-cell table:style-name="cell_frame_all" table:number-rows-spanned="1" table:number-columns-spanned="1">
                  <text:p text:style-name="table_al">de gemeentelijke basisadministratie adressen of de gemeentelijke basis registratie gebouwen, bedoeld in artikel 2 van de Wet basisregistraties adressen en gebouwen per adres of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1.8.2.2 </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1.8.2.3 </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1.8.2.4 </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1.8.2.5 </text:p>
                </table:table-cell>
                <table:table-cell table:style-name="cell_frame_all" table:number-rows-spanned="1" table:number-columns-spanned="1">
                  <text:p text:style-name="table_al">het gemeentelijke beperkingen register of de gemeentelijke beperkingenregistratie, bedoeld in artikel 9, eerste lid onder a en b, van de Wet kenbaarheid publiekrechtelijke beperkingen, dan wel het verstrekken van een aan die registratie ontleende verklaring, als bedoeld in artikel 9, eerste lid, onder c, van die 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0</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3.1 </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0</text:p>
                </table:table-cell>
              </table:table-row>
              <table:table-row table:style-name="row">
                <table:table-cell table:style-name="cell_frame_all" table:number-rows-spanned="1" table:number-columns-spanned="1">
                  <text:p text:style-name="table_al">1.8.3.2 </text:p>
                </table:table-cell>
                <table:table-cell table:style-name="cell_frame_all" table:number-rows-spanned="1" table:number-columns-spanned="1">
                  <text:p text:style-name="table_al">het relatiebestand adres/kadastraal perceel of delen daarvan, per gelegde rel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0</text:p>
                </table:table-cell>
              </table:table-row>
              <table:table-row table:style-name="row">
                <table:table-cell table:style-name="cell_frame_all" table:number-rows-spanned="1" table:number-columns-spanned="1">
                  <text:p text:style-name="table_al">1.8.3.3 </text:p>
                </table:table-cell>
                <table:table-cell table:style-name="cell_frame_all" table:number-rows-spanned="1" table:number-columns-spanned="1">
                  <text:p text:style-name="table_al">het adrescoördinatenbestand of delen daarvan, per adrescoördin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4">
                  <text:p text:style-name="table_al">
                    <text:span text:style-name="nadrukvet">Hoofdstuk 1.9 - Overige publiekszaken</text:span>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tot het bewijs van Nederlandersch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tot het afgeven van een verklaring, dat het portret op een stuk, het portret is van degene die op dat stuk wordt bedo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legaliseren van officiële stukken, per bl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afgeven van een verklaring betreffende het gedrag,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het afgeven van een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het afgeven van een internationaal geldige verklaring als bedoeld in 1.9.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4">
                  <text:p text:style-name="table_al">
                    <text:span text:style-name="nadrukvet">Hoofdstuk 1.10 - Gemeentearchief</text:span>
                  </text:p>
                </table:table-cell>
              </table:table-row>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4">
                  <text:p text:style-name="table_al">
                    <text:span text:style-name="nadrukvet">Hoofdstuk 1.11 - Huisvestingswet</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2 </text:p>
                </table:table-cell>
                <table:table-cell table:style-name="cell_frame_all" table:number-rows-spanned="1" table:number-columns-spanned="1">
                  <text:p text:style-name="table_al">tot het verrichten van een medische keuring tbv medische urgenti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5">
                  <text:p text:style-name="table_al">
                    <text:span text:style-name="nadrukvet">Hoofdstuk 1.12 - Leegstandswet</text:span>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negende lid, van de Leegstand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indien de aanvragen als bedoeld in de onderdelen 1.12.1 en 1.12.2 gelijktijdig worden ingediend en woonruimten in het 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tot het verlenen van een tijdelijke onttrekkingsvergunning voor arbeidsmigranten via de Huisvest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4">
                  <text:p text:style-name="table_al">
                    <text:span text:style-name="nadrukvet">Hoofdstuk 1.13 - Marktstandplaatsen/ ventvergunningen</text:span>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Een vergunning tot het innemen van een standplaats,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4">
                  <text:p text:style-name="table_al">
                    <text:span text:style-name="nadrukvet">Hoofdstuk 1.14 - Winkeltijdenwet</text:span>
                  </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4">
                  <text:p text:style-name="table_al">
                    <text:span text:style-name="nadrukvet">Hoofdstuk 1.15 - Kansspelen</text:span>
                  </text:p>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30</text:p>
                </table:table-cell>
              </table:table-row>
              <table:table-row table:style-name="row">
                <table:table-cell table:style-name="cell_frame_all" table:number-rows-spanned="2" table:number-columns-spanned="1">
                  <text:p text:style-name="table_al">1.15.1.2 </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3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2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voor één kansspelautomaat, welke vergunning geldt voor een periode van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1,60</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voor twee of meer kansspelautomaten, welke vergunning geldt voor een periode van onbepaalde tijd voor de eerste kansspelautom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De onderdelen 1.15.1 en 1.15.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3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30</text:p>
                </table:table-cell>
              </table:table-row>
              <table:table-row table:style-name="row">
                <table:table-cell table:style-name="cell_frame_all" table:number-rows-spanned="1" table:number-columns-spanned="1">
                  <text:p text:style-name="table_al">1.15.4 </text:p>
                </table:table-cell>
                <table:table-cell table:style-name="cell_frame_all"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4">
                  <text:p text:style-name="table_al">
                    <text:span text:style-name="nadrukvet">Hoofdstuk 1.16 – Telecommunicatie </text:span>
                  </text:p>
                </table:table-cell>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melding in verband met het verkrijgen van instemming over plaats, tijdstip en wijze van uitvoering van werkzaamheden als bedoelt in artikel 5.4, eerste lid, van de Telecommunicatie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00</text:p>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indien het betreft werkzaamheden in bermen, groenstroken, tegel-, klinker- en sierbestratingen, evenals gesloten verhardingen, voor zover de werkzaamheden plaatsvinden in of op openbare gemeentegrond, vermeerderd met een bedrag per strekkende meter van het gehele tracé</text:p>
                  <text:p text:style-name="table_al">bij een tracélengte van &lt; of gelijk aan 500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1">
                  <text:p text:style-name="table_al">indien het betreft werkzaamheden in bermen, groenstroken, tegel-, klinker- en sierbestratingen, evenals gesloten verhardingen, voor zover de werkzaamheden plaatsvinden in of op openbare gemeentegrond, vermeerderd met een bedrag per strekkende meter van het gehele tracé</text:p>
                  <text:p text:style-name="table_al">bij een tracélengte van &gt; 5000 meter ≤ 1000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16.1.3 </text:p>
                </table:table-cell>
                <table:table-cell table:style-name="cell_frame_all" table:number-rows-spanned="1" table:number-columns-spanned="1">
                  <text:p text:style-name="table_al">indien het betreft werkzaamheden in bermen, groenstroken, tegel-, klinker- en sierbestratingen, evenals gesloten verhardingen, voor zover de werkzaamheden plaatsvinden in of op openbare gemeentegrond, vermeerderd met een bedrag per strekkende meter van het gehele tracé</text:p>
                  <text:p text:style-name="table_al">bij een tracélengte van &gt; 1000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1.16.1.4 </text:p>
                </table:table-cell>
                <table:table-cell table:style-name="cell_frame_all" table:number-rows-spanned="1" table:number-columns-spanned="1">
                  <text:p text:style-name="table_al">indien er overleg moet plaatsvinden tussen gemeente, andere beheerders</text:p>
                  <text:p text:style-name="table_al">van openbare grond en de aanbieder van het netwerk,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90</text:p>
                </table:table-cell>
              </table:table-row>
              <table:table-row table:style-name="row">
                <table:table-cell table:style-name="cell_frame_all" table:number-rows-spanned="1" table:number-columns-spanned="1">
                  <text:p text:style-name="table_al">1.16.1.5 </text:p>
                </table:table-cell>
                <table:table-cell table:style-name="cell_frame_all" table:number-rows-spanned="1" table:number-columns-spanned="1">
                  <text:p text:style-name="table_al">Voor het in behandeling nemen van een storings- of graafmelding,</text:p>
                  <text:p text:style-name="table_al">bij een tracé lengte van ≤ 25 me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0</text:p>
                </table:table-cell>
              </table:table-row>
              <table:table-row table:style-name="row">
                <table:table-cell table:style-name="cell_frame_all" table:number-rows-spanned="1" table:number-columns-spanned="1">
                  <text:p text:style-name="table_al">1.16.2 </text:p>
                </table:table-cell>
                <table:table-cell table:style-name="cell_frame_all" table:number-rows-spanned="1" table:number-columns-spanned="1">
                  <text:p text:style-name="table_al">Wanneer een verzoek tot vergunning/instemming dat reeds door de gemeente in</text:p>
                  <text:p text:style-name="table_al">behandeling is genomen weer wordt ingetrokken, zal 35% van de leges, die bij het</text:p>
                  <text:p text:style-name="table_al">doorgaan van de aanvraag verschuldigd zouden zijn, in rekening worden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4">
                  <text:p text:style-name="table_al">
                    <text:span text:style-name="nadrukvet">Hoofdstuk 1.17 - Verkeer en vervoer</text:span>
                  </text:p>
                </table:table-cell>
              </table:table-row>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 </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0</text:p>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60</text:p>
                </table:table-cell>
              </table:table-row>
              <table:table-row table:style-name="row">
                <table:table-cell table:style-name="cell_frame_all" table:number-rows-spanned="1" table:number-columns-spanned="1">
                  <text:p text:style-name="table_al">1.17.3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8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tot een medische keuring voor het verkrijgen van een gehandicapten parkeer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30</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4">
                  <text:p text:style-name="table_al">
                    <text:span text:style-name="nadrukvet">Hoofdstuk 1.18 - Diversen</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afschriften, foto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2.1</text:p>
                </table:table-cell>
                <table:table-cell table:style-name="cell_frame_all" table:number-rows-spanned="1" table:number-columns-spanned="1">
                  <text:p text:style-name="table_al">per pagina op papier van A4 of A3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1.18.1.2.2</text:p>
                </table:table-cell>
                <table:table-cell table:style-name="cell_frame_all" table:number-rows-spanned="1" table:number-columns-spanned="1">
                  <text:p text:style-name="table_al">per pagina op papier groter dan A3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Informatie op cd, diskette of andere informatiedragers, per 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Alle bedragen vermeld in hoofdstuk 18 worden verhoogd met 21% BT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4">
                  <text:p text:style-name="table_al">
                    <text:span text:style-name="nadrukvet">Titel 2 - Dienstverlening vallend onder fysieke leefomgeving/ omgevingsvergunning</text:span>
                  </text:p>
                </table:table-cell>
              </table:table-row>
              <table:table-row table:style-name="row">
                <table:table-cell table:style-name="cell_frame_all" table:number-rows-spanned="1" table:number-columns-spanned="2">
                  <text:p text:style-name="table_al">
                    <text:span text:style-name="nadrukvet">Hoofdstuk 2.1 - Begripsomschrijv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aannemingssom,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 belasting daarin niet inbegrepen, en indien de werken of werkzaamheden geheel of gedeeltelijk door zelfwerkzaamheid geschieden de prijs die aan een derde in het economisch verkeer zou moeten worden betaald voor het tot stand brengen van de werken of werkzaamheden waarop de aanvraag betrekking heeft, de omzetbelasting daarin niet begrep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de omzetbelasting daarin niet inbegrepen] of voor zover deze ontbreekt een raming van de kosten die voortvloeien uit aangegane verplichtingen voor de fysieke realisatie (het bouwen) van de bouwwerken, de omzetbelasting daarin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in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de omzetbelasting daarin niet inbegrepen] of voor zover deze ontbreekt een raming van de kosten die voortvloeien uit aangegane verplichtingen voor de fysieke realisatie (het slopen) van de bouwwerken, de omzetbelasting daarin niet inbegrepen, en indien het bouwen geheel of gedeeltelijk door zelfwerkzaamheid geschiedt de prijs die aan een derde in het economisch verkeer zou moeten worden betaald voor het slopen van het bouwwerk waarop de aanvraag betrekking heeft, de omzetbelasting daarin niet in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2 – Omgevingsvergunning </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1</text:p>
                </table:table-cell>
                <table:table-cell table:style-name="cell_frame_all" table:number-rows-spanned="1" table:number-columns-spanned="1">
                  <text:p text:style-name="table_al">indien de bouwkosten, afgerond op hele euro’s naar beneden, minder of gelijk zijn aan € 50.000 bedragen:</text:p>
                </table:table-cell>
                <table:table-cell table:style-name="cell_frame_all" table:number-rows-spanned="1" table:number-columns-spanned="1"/>
                <table:table-cell table:style-name="cell_frame_all" table:number-rows-spanned="1" table:number-columns-spanned="1">
                  <text:p text:style-name="table_al">3,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80</text:p>
                </table:table-cell>
              </table:table-row>
              <table:table-row table:style-name="row">
                <table:table-cell table:style-name="cell_frame_all" table:number-rows-spanned="1" table:number-columns-spanned="1">
                  <text:p text:style-name="table_al">2.2.1.1.2</text:p>
                </table:table-cell>
                <table:table-cell table:style-name="cell_frame_all" table:number-rows-spanned="1" table:number-columns-spanned="1">
                  <text:p text:style-name="table_al">indien de bouwkosten, afgerond op hele euro’s naar beneden, € 50.001 t/m € 5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2.1.1.3</text:p>
                </table:table-cell>
                <table:table-cell table:style-name="cell_frame_all" table:number-rows-spanned="1" table:number-columns-spanned="1">
                  <text:p text:style-name="table_al">indien de bouwkosten, afgerond op hele euro’s naar beneden, € 500.001 of meer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047,6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van de bouwkosten voor het gedeelte boven de € 5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4</text:p>
                </table:table-cell>
                <table:table-cell table:style-name="cell_frame_all" table:number-rows-spanned="1" table:number-columns-spanned="1">
                  <text:p text:style-name="table_al">Het tarief voor het in behandeling nemen van een aanvraag tot beoordeling van een op basis van een schetsplan, bouwplan of vooroverleg om te komen tot een schetsplan of bouwplan bedraagt € 100,00 per uur of gedeelte daarvan met dien verstande dat de eerste twee uur die de gemeente hieraan besteedt gratis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elstandstoets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Voor het inwinnen van advies bij de Welstandscommissie zijn de volgende leges verschuldig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bouwkosten € 0,01 tot € 25.0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bouwkosten van € 25.001 tot € 1.2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0,18 % van de bouwkosten,</text:p>
                  <text:p text:style-name="table_al">met een maximum van € 2.2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2.3</text:p>
                </table:table-cell>
                <table:table-cell table:style-name="cell_frame_all" table:number-rows-spanned="1" table:number-columns-spanned="1">
                  <text:p text:style-name="table_al">bouwkosten € 1.250.000 en ho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00</text:p>
                </table:table-cell>
              </table:table-row>
              <table:table-row table:style-name="row">
                <table:table-cell table:style-name="cell_frame_all" table:number-rows-spanned="1" table:number-columns-spanned="1">
                  <text:p text:style-name="table_al">2.2.1.2.4</text:p>
                </table:table-cell>
                <table:table-cell table:style-name="cell_frame_all" table:number-rows-spanned="1" table:number-columns-spanned="1">
                  <text:p text:style-name="table_al">De welstandleges worden afgerond op € 5,00 naar bo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oordeling bodemrappor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Onverminderd het bepaalde in onderdeel 2.2.1.1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3.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0,90</text:p>
                </table:table-cell>
              </table:table-row>
              <table:table-row table:style-name="row">
                <table:table-cell table:style-name="cell_frame_all" table:number-rows-spanned="1" table:number-columns-spanned="1">
                  <text:p text:style-name="table_al">2.2.1.3.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0,90</text:p>
                </table:table-cell>
              </table:table-row>
              <table:table-row table:style-name="row">
                <table:table-cell table:style-name="cell_frame_all" table:number-rows-spanned="1" table:number-columns-spanned="1">
                  <text:p text:style-name="table_al">2.2.1.3.3</text:p>
                </table:table-cell>
                <table:table-cell table:style-name="cell_frame_all" table:number-rows-spanned="1" table:number-columns-spanned="1">
                  <text:p text:style-name="table_al">Voor de beoordeling van een sanerings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0,90</text:p>
                </table:table-cell>
              </table:table-row>
              <table:table-row table:style-name="row">
                <table:table-cell table:style-name="cell_frame_all" table:number-rows-spanned="1" table:number-columns-spanned="1">
                  <text:p text:style-name="table_al">2.2.1.3.4</text:p>
                </table:table-cell>
                <table:table-cell table:style-name="cell_frame_all" table:number-rows-spanned="1" table:number-columns-spanned="1">
                  <text:p text:style-name="table_al">als voor de in artikel 2.2.1.3.1 tot 2.2.1.3.3 genoemde toetsing meer dan 4 mensuren nodig zijn, dan wel als het gaat om de beoordeling van een nader onderzoek, een saneringsverzoek, een saneringsplan, een evaluatieverslag dan wel een ander onderzoek wordt het bedrag verhoogd met deze extra kosten. Deze extra kosten moeten blijken uit een door of vanwege burgemeester en wethouders opgestelde begroting en moeten voorafgaande aan de toetsing aan belastingplichtige worden medegedeeld. Voor de toepassing van de genoemde toetsing wordt eerst begonnen op de 10<text:span text:style-name="sup">e</text:span> werkdag nadat de extra kosten aan de belastingplichtige zijn medegedeeld, tenzij deze heeft aangegeven dat de aanvraag wordt ingetrok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icht advies agrarisch deskundi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Onverminderd het bepaalde in onderdeel 2.2.1.1 bedraagt het tarief, indien krachtens wettelijk voorschrift voor de in dat onderdeel bedoelde aanvraag een advies van de agrarische deskundige wordt beoorde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3,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dvies natuur en landscha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Voor het inwinnen van advies op het gebied van natuur en landschap worden de daadwerkelijke kosten doorberekend, zoals deze op basis van een door of vanwege burgemeester en wethouders opgestelde begroting voorafgaand aan de aanvrager worden medege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5.1</text:p>
                </table:table-cell>
                <table:table-cell table:style-name="cell_frame_all" table:number-rows-spanned="1" table:number-columns-spanned="1">
                  <text:p text:style-name="table_al">Als een begroting, bedoeld in artikel 5.2.1.5. is uitgebracht, wordt een aanvraag in behandeling genomen op de 10e werkdag na de dag waarop de begroting aan de aanvrager ter kennis is gebracht, tenzij de aanvraag voor dez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dvies inzake Wet Geluidhin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Voor de vaststelling van een hogere grenswaarde ingevolge de Wet Geluidhinder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1,40</text:p>
                </table:table-cell>
              </table:table-row>
              <table:table-row table:style-name="row">
                <table:table-cell table:style-name="cell_frame_all" table:number-rows-spanned="1" table:number-columns-spanned="1">
                  <text:p text:style-name="table_al">2.2.1.6.1</text:p>
                </table:table-cell>
                <table:table-cell table:style-name="cell_frame_all" table:number-rows-spanned="1" table:number-columns-spanned="1">
                  <text:p text:style-name="table_al">Voor het inwinnen van akoestisch onderzoek op basis van SRM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5,90</text:p>
                </table:table-cell>
              </table:table-row>
              <table:table-row table:style-name="row">
                <table:table-cell table:style-name="cell_frame_all" table:number-rows-spanned="1" table:number-columns-spanned="1">
                  <text:p text:style-name="table_al">2.2.1.6.2</text:p>
                </table:table-cell>
                <table:table-cell table:style-name="cell_frame_all" table:number-rows-spanned="1" table:number-columns-spanned="1">
                  <text:p text:style-name="table_al">Voor het inwinnen van akoestisch onderzoek op basis van SRM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7,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7</text:p>
                </table:table-cell>
                <table:table-cell table:style-name="cell_frame_all" table:number-rows-spanned="1" table:number-columns-spanned="1">
                  <text:p text:style-name="table_al">Het tarief vermeld in onderdeel 2.2.1.1 wordt, indien de in dat onderdeel bedoelde aanvraag wordt ingediend na aanvang of gereedkomen van de bouwactiviteit of wordt aangevangen met de bouw voordat de vergunning is verleend, verhoogd met:</text:p>
                </table:table-cell>
                <table:table-cell table:style-name="cell_frame_all" table:number-rows-spanned="1" table:number-columns-spanned="1"/>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mede</text:p>
                </table:table-cell>
                <table:table-cell table:style-name="cell_frame_all" table:number-rows-spanned="1" table:number-columns-spanned="1"/>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70</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De tarieven vermeld in 2.2.1.3.1 t/m 2.2.1.6.2 zijn eveneens van toepassing met betrekking tot de in onderdeel 2.2.2.1 bedoelde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2.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Wanneer een (postzegel)bestemmingsplan als bedoeld in artikel 3.1 van de Wet ruimtelijke ordening of een wijzigings- of uitwerkingsplan als bedoeld in artikel 3.6 sub a of b van de Wet ruimtelijke ordening wordt opgesteld:</text:p>
                  <text:p text:style-name="table_al">aanvullend op het op grond van onderdeel 2.2.1.1. verschuldig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5,80</text:p>
                </table:table-cell>
              </table:table-row>
              <table:table-row table:style-name="row">
                <table:table-cell table:style-name="cell_frame_all" table:number-rows-spanned="1" table:number-columns-spanned="1">
                  <text:p text:style-name="table_al">2.2.3.1.1</text:p>
                </table:table-cell>
                <table:table-cell table:style-name="cell_frame_all" table:number-rows-spanned="1" table:number-columns-spanned="1">
                  <text:p text:style-name="table_al">Als voor de in artikel 2.2.3.1 genoemde planologische procedure meer dan 12 mensuren nodig zijn, wordt het bedrag verhoogd met deze extra kosten. Deze extra kosten moeten blijken uit een door of vanwege burgemeester en wethouders opgestelde begroting en moeten voorafgaande aan de toetsing aan betrokkene worden medegedeeld. Voor de toepassing van de onder 2.2.3.1 bedoelde planologische procedure wordt eerst begonnen op de 10<text:span text:style-name="sup">e</text:span> werkdag nadat de extra kosten aan betrokkene(n) zijn medegedeeld, tenzij deze heeft aangegeven dat de aanvraag wordt ingetrokken</text:p>
                  <text:p text:style-name="table_al">De aan de artikel 2.2.3.1 en 2.2.3.1.1. verbonden bedragen worden niet in rekening gebracht, wanneer de kosten voor deze planologische procedure in het kader van een privaatrechtelijke overeenkomst en/of exploitatieplan worden verh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ullend op het op grond van onderdeel 2.2.1.1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ullend op het op grond van onderdeel 2.2.1.1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indien artikel 2.12, eerste lid, onder a, onder 3º, van de Wabo wordt toegepast (buitenplanse afwijking):</text:p>
                  <text:p text:style-name="table_al">aanvullend op het op grond van onderdeel 2.2.1.1 verschuldig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2,70</text:p>
                </table:table-cell>
              </table:table-row>
              <table:table-row table:style-name="row">
                <table:table-cell table:style-name="cell_frame_all" table:number-rows-spanned="1" table:number-columns-spanned="1">
                  <text:p text:style-name="table_al">2.2.3.4.1</text:p>
                </table:table-cell>
                <table:table-cell table:style-name="cell_frame_all" table:number-rows-spanned="1" table:number-columns-spanned="1">
                  <text:p text:style-name="table_al">Als voor de in artikel 2.2.3.4 genoemde planologische procedure meer dan 12 mensuren nodig zijn, wordt het bedrag verhoogd met deze extra kosten. Deze extra kosten moeten blijken uit een door of vanwege burgemeester en wethouders opgestelde begroting en moeten voorafgaande aan de toetsing aan betrokkene worden medegedeeld. Voor de toepassing van de onder 2.2.3.4 bedoelde planologische procedure wordt eerst begonnen op de 10<text:span text:style-name="sup">e</text:span> werkdag nadat de extra kosten aan betrokkene(n) zijn medegedeeld, tenzij deze heeft aangegeven dat de aanvraag wordt ingetrokken</text:p>
                  <text:p text:style-name="table_al">De aan de artikel 2.2.3.4 en 2.2.3.4.1. verbonden bedragen worden niet in rekening gebracht, wanneer de kosten voor deze planologische procedure in het kader van een privaatrechtelijke overeenkomst en/of exploitatieplan worden verh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ullend op het op grond van onderdeel 2.2.1.1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ullend op het op grond van onderdeel 2.2.1.1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ullend op het op grond van onderdeel 2.2.1.1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ullend op het op grond van onderdeel 2.2.1.1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9</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ullend op het op grond van onderdeel 2.2.1.1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text:span text:style-name="nadrukvet">
                      <text:span text:style-name="nadrukcur">Planologisch strijdig gebruik waarbij <text:span text:style-name="nadrukondlijn">geen</text:span> sprake is van een bouwactivite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2.4.1</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2,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Wanneer een (postzegel)bestemmingsplan als bedoeld in artikel 3.1 van de Wet ruimtelijke ordening of een wijzigings- of uitwerkingsplan als bedoeld in artikel 3.6 sub a of b van de Wet ruimtelijke ordening wordt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2.4.2.1</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2.2.4.2.2</text:p>
                </table:table-cell>
                <table:table-cell table:style-name="cell_frame_all" table:number-rows-spanned="1" table:number-columns-spanned="1">
                  <text:p text:style-name="table_al">Als voor de in artikel 2.2.4.2 genoemde planologische procedure meer dan 12 mensuren nodig zijn, wordt het bedrag verhoogd met deze extra kosten. Deze extra kosten moeten blijken uit een door of vanwege burgemeester en wethouders opgestelde begroting en moeten voorafgaande aan de toetsing aan betrokkene worden medegedeeld. Voor de toepassing van de onder 2.2.4.3 bedoelde planologische procedure wordt eerst begonnen op de 10<text:span text:style-name="sup">e</text:span> werkdag nadat de extra kosten aan betrokkene(n) zijn medegedeeld, tenzij deze heeft aangegeven dat de aanvraag wordt ingetro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80</text:p>
                </table:table-cell>
              </table:table-row>
              <table:table-row table:style-name="row">
                <table:table-cell table:style-name="cell_frame_all" table:number-rows-spanned="1" table:number-columns-spanned="1">
                  <text:p text:style-name="table_al">De aan de artikel 2.2.4.2 en 2.2.4.2.1. verbonden bedragen worden niet in rekening gebracht, wanneer de kosten voor deze planologische procedure in het kader van een privaatrechtelijke overeenkomst en/of exploitatieplan worden verh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80</text:p>
                </table:table-cell>
              </table:table-row>
              <table:table-row table:style-name="row">
                <table:table-cell table:style-name="cell_frame_all" table:number-rows-spanned="2" table:number-columns-spanned="1">
                  <text:p text:style-name="table_al">2.2.4.3.1</text:p>
                  <text:p text:style-name="table_al"/>
                  <text:p text:style-name="table_al"/>
                  <text:p text:style-name="table_al">2.2.4.4</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9,70</text:p>
                </table:table-cell>
              </table:table-row>
              <table:table-row table:style-name="row">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2,70</text:p>
                </table:table-cell>
              </table:table-row>
              <table:table-row table:style-name="row">
                <table:table-cell table:style-name="cell_frame_all" table:number-rows-spanned="2" table:number-columns-spanned="1">
                  <text:p text:style-name="table_al">2.2.4.4.1</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2.2.4.5</text:p>
                </table:table-cell>
                <table:table-cell table:style-name="cell_frame_all" table:number-rows-spanned="1" table:number-columns-spanned="1">
                  <text:p text:style-name="table_al">Als voor de in artikel 2.2.4.4 genoemde planologische procedure meer dan 12 mensuren nodig zijn, wordt het bedrag verhoogd met deze extra kosten. Deze extra kosten moeten blijken uit een door of vanwege burgemeester en wethouders opgestelde begroting en moeten voorafgaande aan de toetsing aan betrokkene worden medegedeeld. Voor de toepassing van de onder 2.2.4.5 bedoelde planologische procedure wordt eerst begonnen op de 10<text:span text:style-name="sup">e</text:span> werkdag nadat de extra kosten aan betrokkene(n) zijn medegedeeld, tenzij deze heeft aangegeven dat de aanvraag wordt ingetrokken</text:p>
                  <text:p text:style-name="table_al">De aan de artikel 2.2.4.4 en 2.2.4.4.1. verbonden bedragen worden niet in rekening gebracht, wanneer de kosten voor deze planologische procedure in het kader van een privaatrechtelijke overeenkomst en/of exploitatieplan worden verh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1,20</text:p>
                </table:table-cell>
              </table:table-row>
              <table:table-row table:style-name="row">
                <table:table-cell table:style-name="cell_frame_all" table:number-rows-spanned="2" table:number-columns-spanned="1">
                  <text:p text:style-name="table_al">2.2.4.6</text:p>
                  <text:p text:style-name="table_al"/>
                  <text:p text:style-name="table_al"/>
                  <text:p text:style-name="table_al">2.2.4.7</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80</text:p>
                </table:table-cell>
              </table:table-row>
              <table:table-row table:style-name="row">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80</text:p>
                </table:table-cell>
              </table:table-row>
              <table:table-row table:style-name="row">
                <table:table-cell table:style-name="cell_frame_all" table:number-rows-spanned="1" table:number-columns-spanned="1">
                  <text:p text:style-name="table_al">2.2.4.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80</text:p>
                </table:table-cell>
              </table:table-row>
              <table:table-row table:style-name="row">
                <table:table-cell table:style-name="cell_frame_all" table:number-rows-spanned="1" table:number-columns-spanned="1">
                  <text:p text:style-name="table_al">2.2.4.9</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oppervlakten tot 1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ts per 100 m2 of gedeelten daarvan boven de eerste 1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92,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5.2</text:p>
                </table:table-cell>
                <table:table-cell table:style-name="cell_frame_all" table:number-rows-spanned="1" table:number-columns-spanned="1">
                  <text:p text:style-name="table_al">indien het betreft een wijziging van geringe aard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9,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
                    <text:span text:style-name="nadrukvet">
                      <text:span text:style-name="nadrukcur">Sloopactiviteiten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
                    <text:span text:style-name="nadrukvet">
                      <text:span text:style-name="nadrukcur">Aanleggen of veranderen weg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aanleggen van een weg of verandering brengen in de wijze van aanleg van een weg, bedoeld in artikel 2.2, eerste lid, aanhef en onder d, van de Wabo in samenhang met [ de provinciale wegenverordening of het provinciaal wegenregelement] of artikel 2.11 van de Algemene plaatselijke verordening 2011, zal vooraf, op basis van de aanvraag, een schriftelijke begroting worden verstrekt. Niet eerder wordt met de werkzaamheden begonnen dan nadat de belastingplichtige schriftelijk heeft medegedeeld met de begroting te kunnen instem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Belastingplichtige is nooit meer verschuldigd dan de werkelijke kosten, zoals deze achteraf kunnen worden vast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
                    <text:span text:style-name="nadrukvet">
                      <text:span text:style-name="nadrukcur">Uitweg/inrit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aanleggen van een weg of verandering brengen in de wijze van aanleg van een uitweg, bedoeld in artikel 2.2, eerste lid, aanhef en onder f, van de Wabo in samenhang met [ de provinciale wegenverordening of het provinciaal wegenregelement] of artikel 2.11 van de Algemene plaatselijke verordening 2011, zal vooraf, op basis van de aanvraag, een schriftelijke begroting worden verstrekt. Niet eerder wordt met de werkzaamheden begonnen dan nadat de belastingplichtige schriftelijk heeft medegedeeld met de begroting te kunnen instem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Belastingplichtige is nooit meer verschuldigd dan de werkelijke kosten, zoals deze achteraf kunnen worden vast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bedoeld in artikel 2.2, eerste lid aanhef en onder g, van de Wabo in samenhang met [de provinciale bom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0.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80</text:p>
                </table:table-cell>
              </table:table-row>
              <table:table-row table:style-name="row">
                <table:table-cell table:style-name="cell_frame_all" table:number-rows-spanned="1" table:number-columns-spanned="1">
                  <text:p text:style-name="table_al">2.2.10.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t in artikel 19d, eerste lid, van de Natuurbeschermingswet 199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
                    <text:span text:style-name="nadrukvet">
                      <text:span text:style-name="nadrukcur">Handelingen in het kader van de Flora- en Faunawe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ioeld in artikel 2.2.aa, aanhef en onder b, van het besluit omgevingsrecht (flora- en fauna- 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voorgaande onderdelen van dit hoofdstuk bedoeld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80</text:p>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et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3.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3.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4.1</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text:span>
                  </text:p>
                </table:table-cell>
                <table:table-cell table:style-name="cell_frame_all" table:number-rows-spanned="1" table:number-columns-spanned="1">
                  <text:p text:style-name="table_al">
                    <text:span text:style-name="nadrukvet">2.3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2.1, 2.2.2 en 2.2.7, intrekt terwijl deze al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wordt ingetrokken</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artikel 2.2.1.1 t/m 2.2.1.1.3, 2.2.2.1, 2.2.7.1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t in de onderdelen 2.2.1, 2.2.2 of 2.2.7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van de op grond van artikel 2.2.1.1 t/m 2.2.1.1.3, 2.2.2.1, 2.2.7.1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 een weigering bedoeld in onderdeel 2.3.2.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cur">Teruggaaf als gevolg van het niet ontvankelijk verklaren van een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niet ontvankelijk is van de op grond van artikel 2.2.1.1 t/m 2.2.1.1.3, 2.2.2.1, 2.2.7.1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text:span>
                  </text:p>
                </table:table-cell>
                <table:table-cell table:style-name="cell_frame_all" table:number-rows-spanned="1" table:number-columns-spanned="1">
                  <text:p text:style-name="table_al">
                    <text:span text:style-name="nadrukvet">2.4 - Advertentie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bekendmakingen (via publicatieborden, plaatselijke en/of landelijke bladen) zijn per publicatie de volgende leges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een publicatie betreffende een ingediende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een publicatie betreffende een geweigerde, ingetrokken, fictieve, voor akkoord verklaarde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een publicatie betreffende een procedure ex artikel 3.6, eerste lid onder a of b, of 3.38 lid 4 van de Wet ruimtelijke 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3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een publicatie betreffende een procedure ingevolge de Wet geluidhinder ten behoeve van de uitvoering van een bouw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60</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een publicatie betreffende een procedure ex artikel 3.7 van de Wet op de ruimtelijke ordening ten behoeve van de uitvoering van een bouw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3,60</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een publicatie betreffende een procedure ex artikel 2.12, eerste lid onder a onder 3 van de Wet algemene bepalingen</text:p>
                  <text:p text:style-name="table_al">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4">
                  <text:p text:style-name="table_al">
                    <text:span text:style-name="nadrukvet">Titel 3 - Dienstverlening vallend onder Europese dienstenrichtlijn</text:span>
                  </text:p>
                </table:table-cell>
              </table:table-row>
              <table:table-row table:style-name="row">
                <table:table-cell table:style-name="cell_frame_all" table:number-rows-spanned="1" table:number-columns-spanned="4">
                  <text:p text:style-name="table_al">
                    <text:span text:style-name="nadrukvet">Hoofdstuk 3.1 - Horeca</text:span>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4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wijziging in het personeelsbestand in een bestaande vergunning ingevolge artikel 3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1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vergunning voor het exploiteren van een horecabedrijf, artikel 2.28 van de actuele APV voor:</text:p>
                  <text:p text:style-name="table_al">een vergunning van een jaar (nieuwe onderne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ergunning voor onbepaalde tijd (bestaande onderne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4,9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gewijzigde vergunning in verband met wijziging van de inrichting of ondernemersvor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7,5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verkrijgen van een terra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2 -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ctuele APV,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grootschalige evenementen, kermissen en circu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neer advisering DCMR nodig is wordt het bedrag van 3.2.1.1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neer advisering GHOR nodig is wordt het bedrag van 3.2.1.1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9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kleinschalige evenementen, fancyfairs, bazars 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7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Openbare filmvertoningen en andere vermakelijkheden, voor zover niet in deze verordening genoe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3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kennisgeving incidentele festiviteiten als bedoeld in artikel 4.3. van de actuel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3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Wanneer een afgegeven vergunning op verzoek van de organisator moet worden gewijzigd is een bedrag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90</text:p>
                </table:table-cell>
              </table:table-row>
              <table:table-row table:style-name="row">
                <table:table-cell table:style-name="cell_frame_all" table:number-rows-spanned="1" table:number-columns-spanned="4">
                  <text:p text:style-name="table_al">
                    <text:span text:style-name="nadrukvet">Hoofdstuk 3.3 - Prostitutie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2,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als bedoeld in artikel 3.15, van de actuele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4,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4 - In deze titel niet benoemde vergunning, ontheffing of andere beschikking</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vergunning tot het na algemeen sluitingsuur in verband met een vermakelijkheid geopend houden van cafe’s en dergelijke inrichtingen, voor het eerste uur of een gedeelte daarvan, na het in de actuele APV vastgestelde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idem, voor ieder volgend uu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idem, indien de vergunning een geldigheidsduur heeft van een kalenderjaar of een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an een vergunning tot verkoop van vuur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7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beschikbaar stellen van een getuige van gemeentewege, per besteed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een vergunning, een vrijstelling of een andere beschikking op grond van de actuele APV, voor zover elders in deze tabel g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70</text:p>
                </table:table-cell>
              </table:table-row>
            </table:table>
            <text:p text:style-name="table_bottom"/>
          </text:section>
          <text:p text:style-name="al"/>
          <text:p text:style-name="al">Aldus besloten in de openbare vergadering</text:p>
          <text:p text:style-name="al"> van 16-12-2020</text:p>
          <text:p text:style-name="al"/>
          <text:p text:style-name="al"> De raad voornoemd,</text:p>
          <text:p text:style-name="al"/>
          <text:p text:style-name="al"> de griffier, de voorzitt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4077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7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7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voorne</meta:user-defined>
    <meta:user-defined meta:name="OVERHEID.Informatietype/DC.type">officiële publicatie</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3180-2020</meta:user-defined>
    <meta:user-defined meta:name="DCTERMS.alternative">Legesverordening 2021</meta:user-defined>
    <dc:language>nl</dc:language>
    <meta:user-defined meta:name="OVERHEID.Gemeente/DC.spatial">Westvoorne</meta:user-defined>
    <meta:user-defined meta:name="DC.title">Verordening van de gemeenteraad van de gemeente Westvoorne houdende regels omtrent de heffing en de invordering van leges (Legesverordening 2021)</meta:user-defined>
    <meta:user-defined meta:name="DCTERMS.W3CDTF/DCTERMS.available">2020-12-22</meta:user-defined>
    <meta:user-defined meta:name="DCTERMS.W3CDTF/OVERHEIDop.jaargang">2020</meta:user-defined>
    <meta:user-defined meta:name="OVERHEIDop.publicationIssue">340770</meta:user-defined>
    <meta:user-defined meta:name="OVERHEIDop.betreftRegeling">CVDR649816_1</meta:user-defined>
    <meta:user-defined meta:name="xs:date/OVERHEIDop.startdatum">2020-12-23</meta:user-defined>
    <meta:user-defined meta:name="OVERHEIDop.GmbID/DC.identifier">gmb-2020-340770</meta:user-defined>
    <meta:user-defined meta:name="OVERHEIDop.versieInformatie"/>
  </office:meta>
</office:document-meta>
</file>