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terras, Zomerdijk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883</text:p>
            <text:p text:style-name="common-al">OLO-nummer: 5635895</text:p>
            <text:p text:style-name="common-al">Datum indiening: 30 november 2020</text:p>
            <text:p text:style-name="common-al">Omschrijving: aanbrengen van terras</text:p>
            <text:p text:style-name="common-al">Adres: Zomerdijk 6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958 441332.169</meta:user-defined>
    <meta:user-defined meta:name="DC.title">ODRA Gemeente Arnhem - Aanvraag omgevingsvergunning, aanbrengen van terras, Zomerdijk 6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61</meta:user-defined>
    <meta:user-defined meta:name="OVERHEIDop.GmbID/DC.identifier">gmb-2020-340761</meta:user-defined>
    <meta:user-defined meta:name="OVERHEIDop.versieInformatie"/>
  </office:meta>
</office:document-meta>
</file>