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gebruik naar een sauna / wellness centrum, Middachtensingel 13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263</text:p>
            <text:p text:style-name="common-al">OLO-nummer: 5649921</text:p>
            <text:p text:style-name="common-al">Datum indiening: 4 december 2020</text:p>
            <text:p text:style-name="common-al">Omschrijving: het wijzigen van het gebruik naar een sauna / wellness centrum</text:p>
            <text:p text:style-name="common-al">Adres: Middachtensingel 137 in Arnhem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76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767.517 443838.67</meta:user-defined>
    <meta:user-defined meta:name="DC.title">ODRA Gemeente Arnhem - Aanvraag omgevingsvergunning, het wijzigen van het gebruik naar een sauna / wellness centrum, Middachtensingel 137 Arnhem</meta:user-defined>
    <meta:user-defined meta:name="OVERHEID.PostcodeHuisnummer/OVERHEIDop.postcodeHuisnummer">6825GL 34</meta:user-defined>
    <meta:user-defined meta:name="OVERHEIDop.straatnaam">Valkhofplein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760</meta:user-defined>
    <meta:user-defined meta:name="OVERHEIDop.GmbID/DC.identifier">gmb-2020-340760</meta:user-defined>
    <meta:user-defined meta:name="OVERHEIDop.versieInformatie"/>
  </office:meta>
</office:document-meta>
</file>