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de buitenberging, Lesterhuispad 2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3354</text:p>
            <text:p text:style-name="common-al">Datum indiening: 6 december 2020</text:p>
            <text:p text:style-name="common-al">Omschrijving: het uitbreiden van de buitenberging</text:p>
            <text:p text:style-name="common-al">Adres: Lesterhuispad 29 in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075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5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5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43.965 440400.58</meta:user-defined>
    <meta:user-defined meta:name="DC.title">ODRA Gemeente Arnhem - Aanvraag omgevingsvergunning, het uitbreiden van de buitenberging, Lesterhuispad 29 Arnhem</meta:user-defined>
    <meta:user-defined meta:name="OVERHEID.PostcodeHuisnummer/OVERHEIDop.postcodeHuisnummer">6835DN 29</meta:user-defined>
    <meta:user-defined meta:name="OVERHEIDop.straatnaam">Lesterhuispad</meta:user-defined>
    <meta:user-defined meta:name="OVERHEIDop.woonplaats">Arn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757</meta:user-defined>
    <meta:user-defined meta:name="OVERHEIDop.GmbID/DC.identifier">gmb-2020-340757</meta:user-defined>
    <meta:user-defined meta:name="OVERHEIDop.versieInformatie"/>
  </office:meta>
</office:document-meta>
</file>