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handelsreclame, Willemsplein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390</text:p>
            <text:p text:style-name="common-al">OLO-nummer: 5654151</text:p>
            <text:p text:style-name="common-al">Datum indiening: 7 december 2020</text:p>
            <text:p text:style-name="common-al">Omschrijving: vervangen handelsreclame</text:p>
            <text:p text:style-name="common-al">Adres: Willemsplein 38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03.946 443981.505</meta:user-defined>
    <meta:user-defined meta:name="DC.title">ODRA Gemeente Arnhem - Aanvraag omgevingsvergunning, vervangen handelsreclame, Willemsplein 38 Arnhem</meta:user-defined>
    <meta:user-defined meta:name="OVERHEID.PostcodeHuisnummer/OVERHEIDop.postcodeHuisnummer">6811KC 38</meta:user-defined>
    <meta:user-defined meta:name="OVERHEIDop.straatnaam">Willemsplein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51</meta:user-defined>
    <meta:user-defined meta:name="OVERHEIDop.GmbID/DC.identifier">gmb-2020-340751</meta:user-defined>
    <meta:user-defined meta:name="OVERHEIDop.versieInformatie"/>
  </office:meta>
</office:document-meta>
</file>