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92513) Fonteynenburghlaan 7 Voorburg kappen van twee bomen (sierkersen) ten behoeve van nieuw te bouwen Buitenpoli in Voorburg van Reinier de Graaf ziekenhuis en de daarbij behorende terrein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twee bomen (sierkersen) ten behoeve van nieuw te bouwen Buitenpoli in Voorburg van Reinier de Graaf ziekenhuis en de daarbij behorende terreininricht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decem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0749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4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4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97.696 453062.704</meta:user-defined>
    <meta:user-defined meta:name="DC.title">Aanvraag omgevingsvergunning (kenmerk 692513) Fonteynenburghlaan 7 Voorburg kappen van twee bomen (sierkersen) ten behoeve van nieuw te bouwen Buitenpoli in Voorburg van Reinier de Graaf ziekenhuis en de daarbij behorende terreininrichting</meta:user-defined>
    <meta:user-defined meta:name="OVERHEID.PostcodeHuisnummer/OVERHEIDop.postcodeHuisnummer">2275CX 7</meta:user-defined>
    <meta:user-defined meta:name="OVERHEIDop.straatnaam">Fonteynenburghlaan</meta:user-defined>
    <meta:user-defined meta:name="OVERHEIDop.woonplaats">Voorburg</meta:user-defined>
    <meta:user-defined meta:name="DCTERMS.W3CDTF/DCTERMS.available">2020-12-22</meta:user-defined>
    <meta:user-defined meta:name="DCTERMS.W3CDTF/OVERHEIDop.jaargang">2020</meta:user-defined>
    <meta:user-defined meta:name="OVERHEIDop.externeBijlage">20201211-1915-07B-overzicht_bomen.pdf|exb-2020-69964</meta:user-defined>
    <meta:user-defined meta:name="OVERHEIDop.publicationIssue">340749</meta:user-defined>
    <meta:user-defined meta:name="OVERHEIDop.GmbID/DC.identifier">gmb-2020-340749</meta:user-defined>
    <meta:user-defined meta:name="OVERHEIDop.versieInformatie"/>
  </office:meta>
</office:document-meta>
</file>