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5-3-2-1">
      <text:list-level-style-bullet text:bullet-char="-" text:level="1">
        <style:list-level-properties text:min-label-width="10mm"/>
      </text:list-level-style-bullet>
    </text:list-style>
    <text:list-style style:name="id1-3-2-4-25-1-5-3-2-1-1">
      <text:list-level-style-bullet text:bullet-char="-" text:level="1">
        <style:list-level-properties text:min-label-width="10mm"/>
      </text:list-level-style-bullet>
    </text:list-style>
    <text:list-style style:name="id1-3-2-4-25-1-5-4-2-1">
      <text:list-level-style-bullet text:bullet-char="-" text:level="1">
        <style:list-level-properties text:min-label-width="10mm"/>
      </text:list-level-style-bullet>
    </text:list-style>
    <text:list-style style:name="id1-3-2-4-25-1-5-4-2-1-1">
      <text:list-level-style-bullet text:bullet-char="-" text:level="1">
        <style:list-level-properties text:min-label-width="10mm"/>
      </text:list-level-style-bullet>
    </text:list-style>
    <text:list-style style:name="id1-3-2-4-25-1-5-5-2-1">
      <text:list-level-style-bullet text:bullet-char="-" text:level="1">
        <style:list-level-properties text:min-label-width="10mm"/>
      </text:list-level-style-bullet>
    </text:list-style>
    <text:list-style style:name="id1-3-2-4-25-1-5-5-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holen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0 november 2020, nummer 276351;</text:p>
            <text:p text:style-name="al"/>
            <text:p text:style-name="al">gelet op artikel 229, eerste lid, aanhef en onderdelen a en b van de Gemeentewet;</text:p>
            <text:p text:style-name="al"/>
            <text:p text:style-name="al">b e s l u i t :</text:p>
            <text:p text:style-name="al"/>
            <text:p text:style-name="al">vast te stellen de volgende verordening: 'Verordening op de heffing en de invordering van lijkbezorgingsrechten 2021' (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begraafplaats: de bij de gemeente Tholen in beheer en onderhoud zijnde begraafplaatsen.</text:p>
              </text:list-item>
              <text:list-item text:style-override="id1-3-2-2-1-3-2">
                <text:number>b.</text:number>
                <text:p text:style-name="al">particulier graf: een particulier graf waarvoor aan een natuurlijk persoon of rechtspersoon (de rechthebbende) het uitsluitend recht is verleend tot het doen begraven en begraven houden van een overledene en het doen bijzetten en bijgezet houden van een asbus met of zonder urn.</text:p>
              </text:list-item>
              <text:list-item text:style-override="id1-3-2-2-1-3-3">
                <text:number>c.</text:number>
                <text:p text:style-name="al">kindergraf: een particulier graf waarin gelegenheid wordt geboden tot het begraven en begraven houden van een levenloos geborene, alsmede van een overledene van 0 tot en met 6 jaar, alsmede van een overledene van 7 tot en met 12 jaar en het doen bijzetten en bijgezet houden van een asbus met of zonder urn.</text:p>
              </text:list-item>
              <text:list-item text:style-override="id1-3-2-2-1-3-4">
                <text:number>d.</text:number>
                <text:p text:style-name="al">urnengraf: een particulier graf waarvoor aan een natuurlijk persoon of rechtspersoon het uitsluitend recht is verleend tot het doen bijzetten en bijgezet houden van asbussen met of zonder urn, bevattende de as van overledenen.</text:p>
              </text:list-item>
              <text:list-item text:style-override="id1-3-2-2-1-3-5">
                <text:number>e.</text:number>
                <text:p text:style-name="al">algemeen graf: een graf bij de gemeente in beheer waar de mogelijkheid wordt geboden tot het doen begraven en begraven houden van een overledene.</text:p>
              </text:list-item>
              <text:list-item text:style-override="id1-3-2-2-1-3-6">
                <text:number>f.</text:number>
                <text:p text:style-name="al">asbus: een bus ter berging van de as van een overledene.</text:p>
              </text:list-item>
              <text:list-item text:style-override="id1-3-2-2-1-3-7">
                <text:number>g.</text:number>
                <text:p text:style-name="al">urn: een voorwerp ter berging van één of meerdere asbussen.</text:p>
              </text:list-item>
              <text:list-item text:style-override="id1-3-2-2-1-3-8">
                <text:number>h.</text:number>
                <text:p text:style-name="al">asverstrooiing: verstrooiing van as, alleen mogelijk op de verstrooiingsplaats.</text:p>
              </text:list-item>
              <text:list-item text:style-override="id1-3-2-2-1-3-9">
                <text:number>i.</text:number>
                <text:p text:style-name="al">verstrooiingsplaats: een permanent daartoe bestemde plaats op een gemeentelijke begraafplaats waarop as kan worden verstrooid.</text:p>
              </text:list-item>
              <text:list-item text:style-override="id1-3-2-2-1-3-10">
                <text:number>j.</text:number>
                <text:p text:style-name="al">grafbedekking: monumenten of gedenktekens of beplantingen die op het graf worden/zijn geplaatst.</text:p>
              </text:list-item>
              <text:list-item text:style-override="id1-3-2-2-1-3-11">
                <text:number>k.</text:number>
                <text:p text:style-name="al">gedenkteken: een grafsteen, liggende of staande zerk, sierurn, sluitplaat, of ander gedenkteken ter nagedachtenis van een overledene.</text:p>
              </text:list-item>
              <text:list-item text:style-override="id1-3-2-2-1-3-12">
                <text:number>l.</text:number>
                <text:p text:style-name="al">grafbeplanting: vaste- en winterharde beplanting welke door de rechthebbende, de gebruiker op een graf is of wordt aangebracht.</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text:p>
            <text:list text:style-name="id1-3-2-2-4-3">
              <text:list-item text:style-override="id1-3-2-2-4-3-1">
                <text:number>a.</text:number>
                <text:p text:style-name="al">het lichten van een lichaam van een overledene of asbus op rechterlijk gezag.</text:p>
              </text:list-item>
              <text:list-item text:style-override="id1-3-2-2-4-3-2">
                <text:number>b.</text:number>
                <text:p text:style-name="al">het begraven van levenloosgeboren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onderhoudsrechten, bedoeld in hoofdstuk 3.2 van de tarieventabel, worden geheven bij wege van aanslag.</text:p>
              </text:list-item>
              <text:list-item text:style-override="id1-3-2-2-7-3">
                <text:number>2.</text:number>
                <text:p text:style-name="al">Andere rechten als die bedoeld in hoofdstuk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8-2">
              <text:list-item text:style-override="id1-3-2-2-8-2">
                <text:number>1.</text:number>
                <text:p text:style-name="al">De onderhoudsrechten, als bedoeld in hoofdstuk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 Ontstaan van de belastingschuld</text:p>
            <text:p text:style-name="al">De rechten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a.</text:number>
                <text:p text:style-name="al">De rechten moeten worden betaald binnen 30 dagen na de dagtekening van het aanslagbiljet of de schriftelijke kennisgeving.</text:p>
              </text:list-item>
              <text:list-item text:style-override="id1-3-2-2-10-3">
                <text:number>b.</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 Overgangsrecht</text:p>
            <text:p text:style-name="al">De Verordening lijkbezorgingsrechten 2020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kan worden aangehaald als: Verordening lijkbezorgingsrechten 2021.</text:p>
            <text:p text:style-name="al"/>
          </text:section>
        </text:section>
        <text:section text:name="regeling-sluiting_id1-3-2-3" text:style-name="regeling-sluiting">
          <text:section text:name="ondertekening_id1-3-2-3-1">
            <text:p><text:span text:style-name="functie">Aldus vastgesteld door de raad van de gemeente Tholen in de openbare vergadering van 17 december 2020.</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 w.g. L. Vermeij, </text:span></text:p>
            <text:p><text:span text:style-name="functie">griffier</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lijkbezorgingsrechten 2021) </text:span>
          </text:p>
          <text:p text:style-name="al"/>
          <text:p text:style-name="al">
          <text:span text:style-name="nadrukvet">
            <text:span text:style-name="nadrukondlijn">HOOFDSTUK 1 - GEBRUIKSRECHTEN</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enkel diep graf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5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dubbeldiep graf voor een periode van 3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51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enkel diep graf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4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op een dubbeldiep graf voor een periode van 4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4.68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op een enkel diep graf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2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het uitsluitend recht op een dubbeldiep graf voor een periode van 5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8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indergraf (kinderen van 0 tot en met 6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indergraf (kinderen van 7 tot en met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6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het uitsluitend recht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uitsluitend recht voor maximaal 2 asbussen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8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en van het uitsluitend recht voor maximaal 2 asbussen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8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en van het uitsluitend recht voor maximaal 2 asbussen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7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en van het gebruiksrecht voor een periode van 1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g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het verlengen van het gebruiksrecht van een enkel diep particulier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het verlengen van het gebruiksrecht van een particulier graf, bij gelijkschakeling in verband met de minimale grafrusttermij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gebruiksrecht van een kindergraf (0 tot en met 6)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het gebruiksrecht van een kindergraf (7 tot en met 12)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Voor het verlengen van het gebruiksrecht van een urnen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Voor het verlengen van het gebruiksrecht van een urnengraf, bij gelijkschakeling in verband met de minimale grafrusttermij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Voor het verlengen van het gebruiksrecht van een dubbeldiep particulier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Voor het verlengen van het gebruiksrecht van een dubbeldiep particulier graf, bij gelijkschakeling in verband met de minimale grafrusttermijn, (verlengen beide graflage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row>
            </table:table>
            <text:p text:style-name="table_bottom"/>
          </text:section>
          <text:p text:style-name="al"/>
          <text:p text:style-name="al">
          <text:span text:style-name="nadrukvet">
            <text:span text:style-name="nadrukondlijn">HODFDSTUK 2 - BEGRAVEN (GRAVEN EN SLUITEN)</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3 jaar en ouder in een particulier of algem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91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van 0 tot en met 6 jaar in een particulier of algem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e van 7 tot en met 12 jaar in een particulier of algem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bijzetten van een urn in een particulier graf of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
            <text:p text:style-name="table_bottom"/>
          </text:section>
          <text:p text:style-name="al"/>
          <text:p text:style-name="al">
          <text:span text:style-name="nadrukvet">
            <text:span text:style-name="nadrukondlijn">HOOFDSTUK 3 - GRAFBEDEKKING EN ONDERHOUD</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afbed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afgeven van een vergunning voor het plaatsen of verwijderen van grafbedekking of andere voorwerpen op graven, een gedenkplaat of een urnengraf, als bedoeld in hoofdstuk 5 van de Verordening op het beheer en het gebruik van de gemeentelijke begraafplaatsen voor de gemeente Tholen 2021,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hou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door of vanwege de gemeente onderhouden van de voorwerpen, genoemd in onderdeel 3.1.1, wordt per gra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de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het recht bedoeld in 3.2.1.1 en 3.2.1.2 niet wordt voldaan, zijn burgemeester en wethouders bevoegd, ná aanschrijving, hetgeen op het graf is geplaatst of aangebracht, te verwijder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4 - INSCHRIJVEN EN OVERBOEKEN VAN PARTICULIERE GRAVEN, ALGEMENE GRAVEN EN URNENGRAVEN</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ministratie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of overboeken van persoonsgegevens in een daartoe bestemd register wordt per 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
            <text:p text:style-name="table_bottom"/>
          </text:section>
          <text:p text:style-name="al"/>
          <text:p text:style-name="al">
          <text:span text:style-name="nadrukvet">
            <text:span text:style-name="nadrukondlijn">HOOFDSTUK 5 - LIJKSCHOUWING</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ijksch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het lichaam van een overledene door een gemeentelijke lijkschouwer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
            <text:p text:style-name="table_bottom"/>
          </text:section>
          <text:p text:style-name="al"/>
          <text:p text:style-name="al">
          <text:span text:style-name="nadrukvet">
            <text:span text:style-name="nadrukondlijn">HOOFDSTUK 6 - VERSTROOIEN VAN AS </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
            <text:p text:style-name="table_bottom"/>
          </text:section>
          <text:p text:style-name="al"/>
          <text:p text:style-name="al">
          <text:span text:style-name="nadrukvet">
            <text:span text:style-name="nadrukondlijn">HOOFDSTUK 7 - OPGRAVEN, RUIMEN</text:spa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graven en rui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asbus uit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 overbrengen van een asbus uit een urnengraf naar een ander urnengraf op een algemene begraafplaats binnen de gemeente wordt boven het recht bedoeld in 7.2 geheven</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
            <text:p text:style-name="table_bottom"/>
          </text:section>
          <text:p text:style-name="al"/>
          <text:p text:style-name="al">
          <text:span text:style-name="nadrukvet">
            <text:span text:style-name="nadrukondlijn">HOOFDSTUK 8 - OVERIGE HEFFINGEN</text:span>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heff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begrafenis of bijzet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5-1-5-3-2-1">
                    <text:list-item text:style-override="id1-3-2-4-25-1-5-3-2-1-1">
                      <text:number>-</text:number>
                      <text:p text:style-name="table_al">bij één keer lui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able:table-cell table:style-name="entry" table:number-rows-spanned="1" table:number-columns-spanned="1">
                  <text:list text:style-name="id1-3-2-4-25-1-5-4-2-1">
                    <text:list-item text:style-override="id1-3-2-4-25-1-5-4-2-1-1">
                      <text:number>-</text:number>
                      <text:p text:style-name="table_al">bij twee keer lui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able:table-cell table:style-name="entry" table:number-rows-spanned="1" table:number-columns-spanned="1">
                  <text:list text:style-name="id1-3-2-4-25-1-5-5-2-1">
                    <text:list-item text:style-override="id1-3-2-4-25-1-5-5-2-1-1">
                      <text:number>-</text:number>
                      <text:p text:style-name="table_al">bij drie keer lui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
            <text:p text:style-name="table_bottom"/>
          </text:section>
          <text:p text:style-name="al"/>
          <text:p text:style-name="al">Behorende bij raadsbesluit van 17 december 2020.</text:p>
          <text:p text:style-name="al"/>
          <text:p text:style-name="al">De griffier van Tholen,</text:p>
          <text:p text:style-name="al"/>
          <text:p text:style-name="al">w.g. L. Vermeij</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4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76351</meta:user-defined>
    <meta:user-defined meta:name="DCTERMS.alternative">Verordening lijkbezorgingsrechten 2021</meta:user-defined>
    <dc:language>nl</dc:language>
    <meta:user-defined meta:name="OVERHEID.Gemeente/DC.spatial">Tholen</meta:user-defined>
    <meta:user-defined meta:name="DC.title">Verordening van de gemeenteraad van de gemeente Tholen houdende regels omtrent de heffing en de invordering van lijkbezorgingsrechten (Verordening lijkbezorgingsrechten 2021)</meta:user-defined>
    <meta:user-defined meta:name="DCTERMS.W3CDTF/DCTERMS.available">2020-12-22</meta:user-defined>
    <meta:user-defined meta:name="DCTERMS.W3CDTF/OVERHEIDop.jaargang">2020</meta:user-defined>
    <meta:user-defined meta:name="OVERHEIDop.publicationIssue">340748</meta:user-defined>
    <meta:user-defined meta:name="OVERHEIDop.betreftRegeling">CVDR649806_1</meta:user-defined>
    <meta:user-defined meta:name="xs:date/OVERHEIDop.startdatum">2021-01-01</meta:user-defined>
    <meta:user-defined meta:name="OVERHEIDop.GmbID/DC.identifier">gmb-2020-340748</meta:user-defined>
    <meta:user-defined meta:name="OVERHEIDop.versieInformatie"/>
  </office:meta>
</office:document-meta>
</file>