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de invordering van liggeld voor pleziervaartuigen in de gemeentelijke havens (Verordening liggeld pleziervaartuigen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zien het voorstel van het college van burgemeester en wethouders van 10 november 2020, nummer 276351;</text:p>
            <text:p text:style-name="al"/>
            <text:p text:style-name="al">gelet op artikel 229, eerste lid, aanhef en onderdeel a, van de Gemeentewet;</text:p>
            <text:p text:style-name="al"/>
            <text:p text:style-name="al">b e s l u i t :</text:p>
            <text:p text:style-name="al"/>
            <text:p text:style-name="al">vast te stellen de volgende 'Verordening op de heffing en invordering van liggeld voor pleziervaartuigen in de gemeentelijke havens 2021' (Verordening liggeld pleziervaartui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 </text:span>
              </text:p>
                <text:p text:style-name="al">de havens in de kernen Tholen, Stavenisse, Sint Philipsland en Sint-Annaland.</text:p>
              </text:list-item>
              <text:list-item text:style-override="id1-3-2-2-1-3-2">
                <text:number>b.</text:number>
                <text:p text:style-name="al">
                <text:span text:style-name="nadrukondlijn">Vaartuig:</text:span>
              </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Pleziervaartuig: </text:span>
              </text:p>
                <text:p text:style-name="al">een vaartuig, dat hoofdzakelijk voor de recreatie gebruikt wordt, niet zijnde passagiersschepen noch zeilende bedrijfsvaartuigen.</text:p>
              </text:list-item>
              <text:list-item text:style-override="id1-3-2-2-1-3-4">
                <text:number>d.</text:number>
                <text:p text:style-name="al">
                <text:span text:style-name="nadrukondlijn">Ligplaats: </text:span>
              </text:p>
                <text:p text:style-name="al">een gedeelte van de haven, dat naar plaatselijk gebruik, zulks ter beoordeling van burgemeester en wethouders bestemd is voor het regelmatig afmeren, ten anker leggen of stallen van een pleziervaartuig.</text:p>
              </text:list-item>
              <text:list-item text:style-override="id1-3-2-2-1-3-5">
                <text:number>e.</text:number>
                <text:p text:style-name="al">
                <text:span text:style-name="nadrukondlijn">Vaste ligplaats:</text:span>
              </text:p>
                <text:p text:style-name="al">een ligplaats die ter beschikking wordt gesteld voor eenzelfde vaartuig gedurende een seizoen.</text:p>
              </text:list-item>
              <text:list-item text:style-override="id1-3-2-2-1-3-6">
                <text:number>f.</text:number>
                <text:p text:style-name="al">
                <text:span text:style-name="nadrukondlijn">Meter:</text:span>
              </text:p>
                <text:p text:style-name="al">Strekkende meter.</text:p>
              </text:list-item>
              <text:list-item text:style-override="id1-3-2-2-1-3-7">
                <text:number>g.</text:number>
                <text:p text:style-name="al">
                <text:span text:style-name="nadrukondlijn">Havenmeester: </text:span>
              </text:p>
                <text:p text:style-name="al">de havenmeester van de gemeente of diens plaatsvervanger.</text:p>
              </text:list-item>
              <text:list-item text:style-override="id1-3-2-2-1-3-8">
                <text:number>h.</text:number>
                <text:p text:style-name="al">
                <text:span text:style-name="nadrukondlijn">Dag</text:span>:</text:p>
                <text:p text:style-name="al">een tijdvak van 24 uren of een gedeelte daarvan aanvangend om 00.00 uur.</text:p>
              </text:list-item>
              <text:list-item text:style-override="id1-3-2-2-1-3-9">
                <text:number>i.</text:number>
                <text:p text:style-name="al">
                <text:span text:style-name="nadrukondlijn">Week: </text:span>
              </text:p>
                <text:p text:style-name="al">een aaneengesloten periode van zeven dagen.</text:p>
              </text:list-item>
              <text:list-item text:style-override="id1-3-2-2-1-3-10">
                <text:number>j.</text:number>
                <text:p text:style-name="al">
                <text:span text:style-name="nadrukondlijn">Maand: </text:span>
              </text:p>
                <text:p text:style-name="al">een kalendermaand.</text:p>
              </text:list-item>
              <text:list-item text:style-override="id1-3-2-2-1-3-11">
                <text:number>k.</text:number>
                <text:p text:style-name="al">
                <text:span text:style-name="nadrukondlijn">Jaar: </text:span>
              </text:p>
                <text:p text:style-name="al">kalenderjaar.</text:p>
              </text:list-item>
              <text:list-item text:style-override="id1-3-2-2-1-3-12">
                <text:number>l.</text:number>
                <text:p text:style-name="al">
                <text:span text:style-name="nadrukondlijn">Zomerseizoen:</text:span>
              </text:p>
                <text:p text:style-name="al">de aaneengesloten periode van 1 april tot en met 31 okto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iggeld pleziervaartuigen” wordt een recht geheven voor het met een pleziervaartuig innemen van een ligplaats in een gemeentelijke hav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of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Voor een dag of een gedeelte daarvan bedraagt het liggeld € 1,50 per meter bootlengte.</text:p>
              </text:list-item>
              <text:list-item text:style-override="id1-3-2-2-4-3">
                <text:number>2.</text:number>
                <text:p text:style-name="al">Voor het innemen van een vaste ligplaats kan het liggeld bij abonnement worden voldaan. Het liggeld bedraagt:</text:p>
                <text:list text:style-name="id1-3-2-2-4-3-3">
                  <text:list-item text:style-override="id1-3-2-2-4-3-3-1">
                    <text:number>a.</text:number>
                    <text:p text:style-name="al">voor een jaar in de jachthaven van de kern Stavenisse en Sint Philipsland € 28,50;</text:p>
                  </text:list-item>
                  <text:list-item text:style-override="id1-3-2-2-4-3-3-2">
                    <text:number>b.</text:number>
                    <text:p text:style-name="al">voor een zomerseizoen in de jachthaven van de kern Stavenisse en Sint Philipsland € 24,50;</text:p>
                  </text:list-item>
                  <text:list-item text:style-override="id1-3-2-2-4-3-3-3">
                    <text:number>c.</text:number>
                    <text:p text:style-name="al">voor een jaar in de haven van de kern Sint-Annaland € 39,50;</text:p>
                  </text:list-item>
                  <text:list-item text:style-override="id1-3-2-2-4-3-3-4">
                    <text:number>d.</text:number>
                    <text:p text:style-name="al">voor een jaar in de haven van de kern Tholen € 39,50.</text:p>
                  </text:list-item>
                </text:list>
                <text:p text:style-name="al">per vierkante meter boxoppervlakte (afgerond op één vierkante meter naar boven), voor zover het mogelijk is van een ligplaats in een box gebruik te maken en per vierkante meter bootoppervlakte (afgerond op één vierkante meter naar boven) in de overige gevallen.</text:p>
              </text:list-item>
              <text:list-item text:style-override="id1-3-2-2-4-4">
                <text:number>3.</text:number>
                <text:p text:style-name="al">Alle tarieven genoemd in dit artikel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liggeld is verschuldigd bij aanvang van het belastingjaar.</text:p>
              </text:list-item>
              <text:list-item text:style-override="id1-3-2-2-6-3">
                <text:number>2.</text:number>
                <text:p text:style-name="al">Indien de ligplaats op een later tijdstip wordt ingenomen, is het liggeld verschuldigd vanaf dit latere tijdstip. In dit geval is voor de resterende maanden in het zomerseizoen een tarief van € 3,60 per maand verschuldigd en voor de resterende overige maanden een tarief van € 1,20 per maand per vierkante meter boxoppervlakte (afgerond op één vierkante meter naar boven), voor zover het mogelijk is van een ligplaats in een box gebruik te maken en per vierkante meter bootoppervlakte (afgerond op één vierkante meter naar boven) in de overige gevallen. Een gedeelte van een maand wordt hierbij voor een gehele maand gerekend. De genoemde tarieven zijn inclusief omzetbelasting.</text:p>
              </text:list-item>
              <text:list-item text:style-override="id1-3-2-2-6-4">
                <text:number>3.</text:number>
                <text:p text:style-name="al">Opzegging van een vaste ligplaats dient minimaal één maand voor aanvang van het belastingjaar te geschieden. Indien de belastingplichtige in de loop van het belastingjaar zijn vaste ligplaats opzegt, vindt geen restitutie plaats.</text:p>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liggeld bedoeld in artikel 4 lid 1 wordt geheven door middel van een gedagtekende kennisgeving waarop het gevorderde bedrag is vermeld. </text:p>
              </text:list-item>
              <text:list-item text:style-override="id1-3-2-2-7-3">
                <text:number>2.</text:number>
                <text:p text:style-name="al">Het liggeld bedoeld in artikel 4 lid 2 wordt geheven bij wege van aansla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Het liggeld bedoeld in artikel 4 lid 1 moet bij vooruitbetaling aan de havenmeester worden voldaan uiterlijk op het tijdstip waarop de ligplaats wordt ingenomen.</text:p>
              </text:list-item>
              <text:list-item text:style-override="id1-3-2-2-8-3">
                <text:number>2.</text:number>
                <text:p text:style-name="al">Het liggeld, bedoeld in artikel 4 lid 2, moeten worden betaald uiterlijk op de laatste dag van de eerste maand volgend op de maand die in de dagtekening van het aanslagbiljet is verme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Overgangsrecht</text:p>
            <text:p text:style-name="al">De Verordening liggeld pleziervaartuigen 2020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1 januari 2021. </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liggeld pleziervaartuigen 2021.</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76351</meta:user-defined>
    <meta:user-defined meta:name="DCTERMS.alternative">Verordening liggeld pleziervaartuigen 2021</meta:user-defined>
    <dc:language>nl</dc:language>
    <meta:user-defined meta:name="OVERHEID.Gemeente/DC.spatial">Tholen</meta:user-defined>
    <meta:user-defined meta:name="DC.title">Verordening van de gemeenteraad van de gemeente Tholen houdende regels omtrent de heffing en de invordering van liggeld voor pleziervaartuigen in de gemeentelijke havens (Verordening liggeld pleziervaartuigen 2021)</meta:user-defined>
    <meta:user-defined meta:name="DCTERMS.W3CDTF/DCTERMS.available">2020-12-22</meta:user-defined>
    <meta:user-defined meta:name="DCTERMS.W3CDTF/OVERHEIDop.jaargang">2020</meta:user-defined>
    <meta:user-defined meta:name="OVERHEIDop.publicationIssue">340746</meta:user-defined>
    <meta:user-defined meta:name="OVERHEIDop.betreftRegeling">CVDR649805_1</meta:user-defined>
    <meta:user-defined meta:name="xs:date/OVERHEIDop.startdatum">2021-01-01</meta:user-defined>
    <meta:user-defined meta:name="OVERHEIDop.GmbID/DC.identifier">gmb-2020-340746</meta:user-defined>
    <meta:user-defined meta:name="OVERHEIDop.versieInformatie"/>
  </office:meta>
</office:document-meta>
</file>